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tterweg 7, 8538 XD Bantega: verleende omgevingsvergunning (BOPA) voor het bouwen van een woning op de plaats van de oude boerderij. (Z.820849)</text:p>
      <text:section text:name="zakelijke-mededeling_id1-3-2" text:style-name="zakelijke-mededeling">
        <text:section text:name="zakelijke-mededeling-tekst_id1-3-2-1" text:style-name="zakelijke-mededeling-tekst">
          <text:section text:name="tekst_id1-3-2-1-1" text:style-name="tekst">
            <text:p text:style-name="common-al">Op 20 maart 2025 is een omgevingsvergunning verleend voor de Otterweg 7, 8538 XD Bantega, Otterweg 7 te Bantega. De vergunning omvat het bouwen van een woning op de plaats van de oude boerderij.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3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849</meta:user-defined>
    <dc:language>nl</dc:language>
    <meta:user-defined meta:name="DC.title">Otterweg 7, 8538 XD Bantega: verleende omgevingsvergunning (BOPA) voor het bouwen van een woning op de plaats van de oude boerderij. (Z.820849)</meta:user-defined>
    <meta:user-defined meta:name="OVERHEIDop.datumEindeReactietermijn">2025-05-01</meta:user-defined>
    <meta:user-defined meta:name="OVERHEIDop.TilID/OVERHEIDop.terinzageleggingOP">til-2025-9942</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127</meta:user-defined>
    <meta:user-defined meta:name="OVERHEIDop.publicationIssue">129336</meta:user-defined>
    <meta:user-defined meta:name="OVERHEIDop.GmbID/DC.identifier">gmb-2025-129336</meta:user-defined>
    <meta:user-defined meta:name="OVERHEIDop.versieInformatie"/>
  </office:meta>
</office:document-meta>
</file>