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elschapsedijk 20A, 5652XM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transformeren en uitbreiden van het bestaande pand naar 10 appartementen </text:p>
            <text:p text:style-name="common-al"/>
            <text:p text:style-name="common-al">Zaaknummer: EHV-ZP2023-005801</text:p>
            <text:p text:style-name="common-al">Dit maken wij bekend volgens artikel 3.12 van de Wet algemene bepalingen omgevingsrecht (Wabo).</text:p>
            <text:p text:style-name="common-al"/>
            <text:p text:style-name="common-al">Van 26 maart 2025 tot en met 07 mei 2025 kan iedereen de aanvraag, ontwerpbeschikking en de bijbehorende stukken en het ontwerpbesluit vaststelling hogere waarden inzien. </text:p>
            <text:p text:style-name="common-al">Deze liggen ter inzage op het Inwonersplein in het Stadhuis, Stadhuisplein 1 in Eindhoven. U kunt hier zonder afspraak terecht op maandag tussen 8.30 en 19.00 uur en op dinsdag tot en met vrijdag tussen 8.30 en 17.00 uur en zaterdag van 9.00 tot 12.00 uur. Iedereen kan tijdens deze periode op het plan reageren. Pas daarna nemen wij een definitief besluit.</text:p>
            <text:p text:style-name="common-al"/>
            <text:p text:style-name="common-al">
            <text:span text:style-name="nadrukvet">Bekijk het ontwerpbesluit met de ruimtelijke onderbouwing digitaal</text:span>
          </text:p>
            <text:p text:style-name="common-al">Dat doet u op u op via de directe link:</text:p>
            <text:p text:style-name="common-al">
            <text:a xlink:href="https://www.ruimtelijkeplannen.nl/?planidn=NL.IMRO.0772.OV23005801-02" xlink:type="simple">https://www.ruimtelijkeplannen.nl/?planidn=NL.IMRO.0772.OV<text:span text:style-name="nadrukcur">23005801-</text:span>02</text:a>01</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text:span text:style-name="nadrukcur">transformeren en uitbreiden van het bestaande pand naar 10 appartementen </text:span></text:p>
            <text:p text:style-name="common-al">De ontwerp-omgevingsvergunning met bijbehorende bijlagen en ontwerpbesluit vaststelling hogere waarden liggen digitaal ter inzage: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p text:style-name="common-al">
            <text:span text:style-name="nadrukvet">Zienswijze omgevingsvergunning</text:span>
          </text:p>
            <text:p text:style-name="common-al">Iedereen kan binnen deze termijn zijn mening geven over de ontwerp-omgevingsvergunning en het ontwerpbesluit vaststelling hogere waarden. U stuurt uw mening naar: </text:p>
            <text:p text:style-name="common-al">hoofd van de sector Intake, Vergunningen, Toezicht en Handhaving</text:p>
            <text:p text:style-name="common-al">afdeling Vergunningen</text:p>
            <text:p text:style-name="common-al">Postbus 90150</text:p>
            <text:p text:style-name="common-al">5600 RB Eindhoven</text:p>
            <text:p text:style-name="common-al"/>
            <text:p text:style-name="common-al">
            <text:span text:style-name="nadrukvet">Zienswijze hogere waardenbesluit</text:span>
          </text:p>
            <text:p text:style-name="common-al">Tijdens de genoemde termijn kan een belanghebbende een zienswijze indienen op het voorgenomen besluit tot vaststellen van de hogere grenswaarden. Een schriftelijke zienswijze kunt u sturen naar:</text:p>
            <text:p text:style-name="common-al">Het college van burgemeester en wethouders</text:p>
            <text:p text:style-name="common-al">t.a.v. het hoofd van de afdeling Vergunningen</text:p>
            <text:p text:style-name="common-al">Postbus 90150</text:p>
            <text:p text:style-name="common-al">5600 RB Eindhoven. </text:p>
            <text:p text:style-name="last-al">Een schriftelijke zienswijze moet zijn voorzien van een datum, naam, adres en handtekening. In de zienswijze moet duidelijk worden aangegeven op welke onderdelen de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93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Welschapsedijk 20A, 5652XM Eindhoven.</meta:user-defined>
    <meta:user-defined meta:name="DCTERMS.W3CDTF/DCTERMS.available">2025-03-26</meta:user-defined>
    <meta:user-defined meta:name="DCTERMS.W3CDTF/OVERHEIDop.jaargang">2025</meta:user-defined>
    <meta:user-defined meta:name="OVERHEIDop.publicationIssue">129335</meta:user-defined>
    <meta:user-defined meta:name="OVERHEIDop.GmbID/DC.identifier">gmb-2025-129335</meta:user-defined>
    <meta:user-defined meta:name="OVERHEIDop.versieInformatie"/>
  </office:meta>
</office:document-meta>
</file>