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p diverse locaties in de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5 is een aanvraag ontvangen voor het kappen van 375 risicobomen op diverse locaties in de gemeente Gulpen-Wittem. De aanvraag is geregistreerd onder zaaknummer Z2025-0000019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2933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3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3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92</meta:user-defined>
    <meta:user-defined meta:name="DCTERMS.abstract">Betreft: Aanvraag op diverse locaties in de gemeente Gulpen-Wittem</meta:user-defined>
    <dc:language>nl</dc:language>
    <meta:user-defined meta:name="OVERHEIDop.locatietype/OVERHEIDop.gebiedsmarkering">Vlak</meta:user-defined>
    <meta:user-defined meta:name="DC.title">Kennisgeving ontvangst aanvraag omgevingsvergunning, op diverse locaties in de gemeente Gulpen-Witte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334</meta:user-defined>
    <meta:user-defined meta:name="OVERHEIDop.GmbID/DC.identifier">gmb-2025-129334</meta:user-defined>
    <meta:user-defined meta:name="OVERHEIDop.versieInformatie"/>
  </office:meta>
</office:document-meta>
</file>