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iddenspanning kabel voor een tijdelijke aansluiting in de buurt van John Bardeenpad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6689 in de buurt van John Bardeenpad 2, 2662 LX, Bergschenhoek. </text:p>
            <text:p text:style-name="common-al">Het aanleggen van een middenspanning kabel voor een tijdelijke aansluiting. (verleend en verzonden 18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3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689 </meta:user-defined>
    <dc:language>nl</dc:language>
    <meta:user-defined meta:name="OVERHEIDop.locatietype/OVERHEIDop.gebiedsmarkering">Adres</meta:user-defined>
    <meta:user-defined meta:name="DC.title">Toestemming voor het aanleggen van een middenspanning kabel voor een tijdelijke aansluiting in de buurt van John Bardeenpad 2 te Bergschenh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31</meta:user-defined>
    <meta:user-defined meta:name="OVERHEIDop.GmbID/DC.identifier">gmb-2025-129331</meta:user-defined>
    <meta:user-defined meta:name="OVERHEIDop.versieInformatie"/>
  </office:meta>
</office:document-meta>
</file>