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Gashavenstraat 9 te Deventer (68271-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5:13 lid 1 van de Algemene plaatselijke verordening een besluit genomen op de aanvraag van Deventer Kano Vereniging voor een kampeerontheffing voor het plaatsen van kampeermiddelen van 27 juni 2025 t/m 29 juni 2025 plaatsvindend aan de  Gashavenstraat 9 te Deventer.</text:p>
            <text:p text:style-name="common-al">Inzage en het maken van bezwaar is mogelijk binnen zes weken na de datum van verzending van het besluit. Het besluit is verzonden op 24 maart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8271-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932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2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2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kamperen, Gashavenstraat 9 te Deventer (68271-2025)</meta:user-defined>
    <meta:user-defined meta:name="DCTERMS.W3CDTF/DCTERMS.available">2025-03-26</meta:user-defined>
    <meta:user-defined meta:name="DCTERMS.W3CDTF/OVERHEIDop.jaargang">2025</meta:user-defined>
    <meta:user-defined meta:name="OVERHEIDop.publicationIssue">129322</meta:user-defined>
    <meta:user-defined meta:name="OVERHEIDop.GmbID/DC.identifier">gmb-2025-129322</meta:user-defined>
    <meta:user-defined meta:name="OVERHEIDop.versieInformatie"/>
  </office:meta>
</office:document-meta>
</file>