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Waterweg 10, 8071RS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Nunspeet de volgende sloopmelding ontvangen voor activiteiten waarvoor geen vergunningplicht geldt:</text:p>
            <text:p text:style-name="common-al">
            <text:span text:style-name="nadrukvet">Zaaknummer:</text:span> Z2025-040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de boerderijwoning en de bijgebouwen</text:p>
            <text:p text:style-name="common-al">
            <text:span text:style-name="nadrukvet">Locatie:</text:span> Waterweg 10, 8071RS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93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08</meta:user-defined>
    <meta:user-defined meta:name="DCTERMS.abstract">Acceptatie sloopmelding voor het slopen van de boerderijwoning en de bijgebouwen op locatie Waterweg 10, 8071RS Nunspeet, ontvangen op 7 maart 2025</meta:user-defined>
    <dc:language>nl</dc:language>
    <meta:user-defined meta:name="OVERHEIDop.locatietype/OVERHEIDop.gebiedsmarkering">Vlak</meta:user-defined>
    <meta:user-defined meta:name="DC.title">Gemeente Nunspeet - sloopmelding Waterweg 10, 8071RS Nunspee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19</meta:user-defined>
    <meta:user-defined meta:name="OVERHEIDop.GmbID/DC.identifier">gmb-2025-129319</meta:user-defined>
    <meta:user-defined meta:name="OVERHEIDop.versieInformatie"/>
  </office:meta>
</office:document-meta>
</file>