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30-03-2025 Taribush Wandelfestival, zaaknummer 2025-002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4 maart 2025 het volgende besluit genomen en verzonden; het verlenen van een evenementenvergunning voor het Taribush Wandelfestival op zondag 30 maart 2025 aan de Lheebroek 30a, 7991 PM Dwingeloo, ingeboekt met het volgende zaaknummer: 2025-00252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93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2522</meta:user-defined>
    <dc:language>nl</dc:language>
    <meta:user-defined meta:name="OVERHEIDop.locatietype/OVERHEIDop.gebiedsmarkering">Punt</meta:user-defined>
    <meta:user-defined meta:name="DC.title">Gemeente Westerveld, verleende vergunning Evenementenvergunning 30-03-2025 Taribush Wandelfestival, zaaknummer 2025-00252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17</meta:user-defined>
    <meta:user-defined meta:name="OVERHEIDop.GmbID/DC.identifier">gmb-2025-129317</meta:user-defined>
    <meta:user-defined meta:name="OVERHEIDop.versieInformatie"/>
  </office:meta>
</office:document-meta>
</file>