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orpsstraat 41 te Diepenveen (4465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.1.2 sub e van de Verordening fysieke leefomgeving een aanvraag ontvangen voor een individuele standplaatsvergunning van 13 september 2025 t/m 13 september 2025 plaatsvindend op het trottoir, t.h.v. Dorpsstraat 41 te Diepenveen.</text:p>
            <text:p text:style-name="common-al">De aanvraag is van 26 maart 2025 t/m 9 april 2025 in te zien. Voor inzage van de aanvraag: mail uw verzoek naar <text:a xlink:href="mailto:vergunningen@deventer.nl" xlink:type="simple">vergunningen@deventer.nl</text:a>.Wij sturen u per mail de geanonimiseerde aanvraag. Wilt u hierbij het zaaknummer 44654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3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orpsstraat 41 te Diepenveen (44654-2025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04</meta:user-defined>
    <meta:user-defined meta:name="OVERHEIDop.GmbID/DC.identifier">gmb-2025-129304</meta:user-defined>
    <meta:user-defined meta:name="OVERHEIDop.versieInformatie"/>
  </office:meta>
</office:document-meta>
</file>