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'vellen van houtopstand' reguliere procedure verleend Aakstraat 72 1034BP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</text:p>
            <text:p text:style-name="common-al">Besluit: verleend</text:p>
            <text:p text:style-name="common-al">Besluit verzonden op: 24-03-2025</text:p>
            <text:p text:style-name="common-al">Zaakadres: Aakstraat 72 1034BP Amsterdam</text:p>
            <text:p text:style-name="common-al">Zaaknummer: Z2025-005887</text:p>
            <text:p text:style-name="common-al">DSO-nummer: 20250210003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588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30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887</meta:user-defined>
    <meta:user-defined meta:name="DCTERMS.abstract">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'vellen van houtopstand' reguliere procedure verleend Aakstraat 72 1034BP Amsterdam Noord</meta:user-defined>
    <meta:user-defined meta:name="DCTERMS.W3CDTF/DCTERMS.available">2025-03-26</meta:user-defined>
    <meta:user-defined meta:name="DCTERMS.W3CDTF/OVERHEIDop.jaargang">2025</meta:user-defined>
    <meta:user-defined meta:name="OVERHEIDop.externeBijlage">VTH_202503_GFO_ZAKEN_126258693_20032025142632823|exb-2025-11125</meta:user-defined>
    <meta:user-defined meta:name="OVERHEIDop.externeBijlage">VTH_202502_GFO_ZAKEN_126258693_Samenvatting 000|exb-2025-11126</meta:user-defined>
    <meta:user-defined meta:name="OVERHEIDop.publicationIssue">129303</meta:user-defined>
    <meta:user-defined meta:name="OVERHEIDop.GmbID/DC.identifier">gmb-2025-129303</meta:user-defined>
    <meta:user-defined meta:name="OVERHEIDop.versieInformatie"/>
  </office:meta>
</office:document-meta>
</file>