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ornulje,Tweede Emmastraat, achter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0-03-2025 hebben wij een melding ontvangen voor het kappen van 1 cornulje op de locatie Tweede Emmastraat, achter nr. 4. De melding is geregistreerd onder zaaknummer 0153Z202503240002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3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2400023</meta:user-defined>
    <dc:language>nl</dc:language>
    <meta:user-defined meta:name="OVERHEIDop.locatietype/OVERHEIDop.gebiedsmarkering">Vlak</meta:user-defined>
    <meta:user-defined meta:name="DC.title">Kennisgeving ontvangst het kappen van 1 cornulje,Tweede Emmastraat, achter nr. 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302</meta:user-defined>
    <meta:user-defined meta:name="OVERHEIDop.GmbID/DC.identifier">gmb-2025-129302</meta:user-defined>
    <meta:user-defined meta:name="OVERHEIDop.versieInformatie"/>
  </office:meta>
</office:document-meta>
</file>