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Griendtsveenweg 12, 7901EA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uitbreiden van het bedrijfsgebouw op locatie Griendtsveenweg 12, 7901EA Hoogeveen met zaaknummer Z2024-00002105 is op <text:span text:style-name="nadrukvet">8 januari 2025</text:span> door de aanvrager ingetrokken. Er wordt geen besluit genomen op dez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93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05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Griendtsveenweg 12, 7901EA Hoogeve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30</meta:user-defined>
    <meta:user-defined meta:name="OVERHEIDop.GmbID/DC.identifier">gmb-2025-12930</meta:user-defined>
    <meta:user-defined meta:name="OVERHEIDop.versieInformatie"/>
  </office:meta>
</office:document-meta>
</file>