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 activiteiten leefomgeving (Bal), Capellestraat 22 in 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een melding voor Capellestraat 22 in Zuidhorn, op grond van het Bal, te</text:p>
            <text:p text:style-name="common-al">hebben ontvangen voor het aanleggen en gebruiken van een gesloten</text:p>
            <text:p text:style-name="common-al">bodemenergiesysteem.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Postbus 100, 9350 AC Leek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2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0189</meta:user-defined>
    <dc:language>nl</dc:language>
    <meta:user-defined meta:name="OVERHEIDop.locatietype/OVERHEIDop.gebiedsmarkering">Punt</meta:user-defined>
    <meta:user-defined meta:name="DC.title">Melding Besluit  activiteiten leefomgeving (Bal), Capellestraat 22 in  Zuidhor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99</meta:user-defined>
    <meta:user-defined meta:name="OVERHEIDop.GmbID/DC.identifier">gmb-2025-129299</meta:user-defined>
    <meta:user-defined meta:name="OVERHEIDop.versieInformatie"/>
  </office:meta>
</office:document-meta>
</file>