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47 laagspanningskabels voor nieuwbouw in de buurt van George Bernard Shaw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231 in de buurt van George Bernard Shawstraat 1, 2662 KL, Bergschenhoek. </text:p>
            <text:p text:style-name="common-al">Het aanleggen van 47 laagspanningskabels voor nieuwbouw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2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231 </meta:user-defined>
    <dc:language>nl</dc:language>
    <meta:user-defined meta:name="OVERHEIDop.locatietype/OVERHEIDop.gebiedsmarkering">Adres</meta:user-defined>
    <meta:user-defined meta:name="DC.title">Toestemming voor het aanleggen van 47 laagspanningskabels voor nieuwbouw in de buurt van George Bernard Shawstraat 1 te Bergschen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6</meta:user-defined>
    <meta:user-defined meta:name="OVERHEIDop.GmbID/DC.identifier">gmb-2025-129296</meta:user-defined>
    <meta:user-defined meta:name="OVERHEIDop.versieInformatie"/>
  </office:meta>
</office:document-meta>
</file>