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084, het plaatsen van 8 kantoorunits Turfkade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3-2025 09:5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084</meta:user-defined>
    <meta:user-defined meta:name="DCTERMS.abstract">het plaatsen van 8 kantoorunits Turfkade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084, het plaatsen van 8 kantoorunits Turfkade 3 te Almelo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5</meta:user-defined>
    <meta:user-defined meta:name="OVERHEIDop.GmbID/DC.identifier">gmb-2025-129295</meta:user-defined>
    <meta:user-defined meta:name="OVERHEIDop.versieInformatie"/>
  </office:meta>
</office:document-meta>
</file>