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​Achtseweg Noord te Eindhoven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Eindhoven maakt bekend dat er een melding ingevolge het Besluit activiteiten leefomgeving (Bal) is ontvangen.</text:p>
            <text:p text:style-name="common-al">Bedrijf: B Schepens BV, namens VDL Nederland BV</text:p>
            <text:p text:style-name="common-al">Locatie: ​ ​​ Achtseweg Noord te Eindhoven ​</text:p>
            <text:p text:style-name="common-al">Activiteit: MBA toepassen grond</text:p>
            <text:p text:style-name="common-al">Voor: grondverbetering voor sprinkler installatie</text:p>
            <text:p text:style-name="common-al">Datum melding: 19 maart 2025DSO verzoeknummer: 202503190007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50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2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065</meta:user-defined>
    <dc:language>nl</dc:language>
    <meta:user-defined meta:name="OVERHEIDop.locatietype/OVERHEIDop.gebiedsmarkering">Weg</meta:user-defined>
    <meta:user-defined meta:name="DC.title">Gemeente Eindhoven​, melding Besluit activiteiten leefomgeving, ​Achtseweg Noord te Eindhoven​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87</meta:user-defined>
    <meta:user-defined meta:name="OVERHEIDop.GmbID/DC.identifier">gmb-2025-129287</meta:user-defined>
    <meta:user-defined meta:name="OVERHEIDop.versieInformatie"/>
  </office:meta>
</office:document-meta>
</file>