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 kabels voor een huisaansluiting in de buurt van Groeneweg 17 b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6000 in de buurt van Groeneweg 17 b, 2661AL, Bergschenhoek,. </text:p>
            <text:p text:style-name="common-al">Het aanleggen van 2 laagspanning kabels voor een huisaansluiting. (verleend en verzonden 18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2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6000 </meta:user-defined>
    <dc:language>nl</dc:language>
    <meta:user-defined meta:name="OVERHEIDop.locatietype/OVERHEIDop.gebiedsmarkering">Adres</meta:user-defined>
    <meta:user-defined meta:name="DC.title">Toestemming voor het aanleggen van 2 laagspanning kabels voor een huisaansluiting in de buurt van Groeneweg 17 b te Bergschenh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79</meta:user-defined>
    <meta:user-defined meta:name="OVERHEIDop.GmbID/DC.identifier">gmb-2025-129279</meta:user-defined>
    <meta:user-defined meta:name="OVERHEIDop.versieInformatie"/>
  </office:meta>
</office:document-meta>
</file>