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Saasveld, Molenbeekweg 14: aanleggen vier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aasveld, Molenbeekweg 14 </text:p>
            <text:p text:style-name="common-al">
            <text:span text:style-name="nadrukvet">Project:</text:span> het aanleggen van vier uitritten</text:p>
            <text:p text:style-name="common-al">
            <text:span text:style-name="nadrukvet">Verzonden: </text:span>24 maart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927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7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7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5-000624</meta:user-defined>
    <meta:user-defined meta:name="DCTERMS.abstract">het aanleggen van vier uitrit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Saasveld, Molenbeekweg 14: aanleggen vier uitritt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9272</meta:user-defined>
    <meta:user-defined meta:name="OVERHEIDop.GmbID/DC.identifier">gmb-2025-129272</meta:user-defined>
    <meta:user-defined meta:name="OVERHEIDop.versieInformatie"/>
  </office:meta>
</office:document-meta>
</file>