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in-uitrit - Nicolaas Grijpstraat 30, 9843 BB Grijpskerk, Verzoeklocatie 2025032300036</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Westerkwartier een aanvraag ontvangen voor het verbreden van een in-uitrit op locatie Nicolaas Grijpstraat 30, 9843 BB Grijpskerk, Verzoeklocatie 2025032300036. De aanvraag is geregistreerd onder zaaknummer 2025010860.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2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86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verbreden van een in-uitrit - Nicolaas Grijpstraat 30, 9843 BB Grijpskerk, Verzoeklocatie 2025032300036</meta:user-defined>
    <meta:user-defined meta:name="DCTERMS.W3CDTF/DCTERMS.available">2025-03-26</meta:user-defined>
    <meta:user-defined meta:name="DCTERMS.W3CDTF/OVERHEIDop.jaargang">2025</meta:user-defined>
    <meta:user-defined meta:name="OVERHEIDop.publicationIssue">129265</meta:user-defined>
    <meta:user-defined meta:name="OVERHEIDop.GmbID/DC.identifier">gmb-2025-129265</meta:user-defined>
    <meta:user-defined meta:name="OVERHEIDop.versieInformatie"/>
  </office:meta>
</office:document-meta>
</file>