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art bouw Westergouwe op de locatie Op eigen terrein op 0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mag het evenement Start bouw Westergouwe organiseren op eigen terrein op 09-04-2025. De vergunning is verzonden op 24-03-2025. Het zaaknummer van de vergunning is 137116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4-03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92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914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art bouw Westergouwe op de locatie Op eigen terrein op 09-04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9263</meta:user-defined>
    <meta:user-defined meta:name="OVERHEIDop.GmbID/DC.identifier">gmb-2025-129263</meta:user-defined>
    <meta:user-defined meta:name="OVERHEIDop.versieInformatie"/>
  </office:meta>
</office:document-meta>
</file>