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078, het uitbreiden/verbouwen van het restaurant Grotestraat 13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03-2025 22:40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92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2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39078</meta:user-defined>
    <meta:user-defined meta:name="DCTERMS.abstract">het uitbreiden/verbouwen van het restaurant Grotestraat 13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078, het uitbreiden/verbouwen van het restaurant Grotestraat 132 te Almelo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260</meta:user-defined>
    <meta:user-defined meta:name="OVERHEIDop.GmbID/DC.identifier">gmb-2025-129260</meta:user-defined>
    <meta:user-defined meta:name="OVERHEIDop.versieInformatie"/>
  </office:meta>
</office:document-meta>
</file>