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wateraansluiting en verwijderen van de oude wateraansluiting in de buurt van in de buurt van Kruisweg 3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5063 in de buurt van Kruisweg 35, 2665HA, Bleiswijk. </text:p>
            <text:p text:style-name="common-al">Het aanleggen van een nieuwe wateraansluiting en verwijderen van de oude wateraansluiting. (verleend en verzonden 13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2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5063 </meta:user-defined>
    <dc:language>nl</dc:language>
    <meta:user-defined meta:name="OVERHEIDop.locatietype/OVERHEIDop.gebiedsmarkering">Adres</meta:user-defined>
    <meta:user-defined meta:name="DC.title">Toestemming voor het aanleggen van een nieuwe wateraansluiting en verwijderen van de oude wateraansluiting in de buurt van in de buurt van Kruisweg 35 te Bleis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59</meta:user-defined>
    <meta:user-defined meta:name="OVERHEIDop.GmbID/DC.identifier">gmb-2025-129259</meta:user-defined>
    <meta:user-defined meta:name="OVERHEIDop.versieInformatie"/>
  </office:meta>
</office:document-meta>
</file>