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ddeweersterweg 3 Luddeweer, Verleende omgevingsvergunning (reguliere procedure) 19521520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Luddeweersterweg 3, 9624 PB Luddeweer, voor het bouwkundig versterken van de woning (technisch), 24 maart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925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5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5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uddeweersterweg 3 Luddeweer, Verleende omgevingsvergunning (reguliere procedure) 19521520023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57</meta:user-defined>
    <meta:user-defined meta:name="OVERHEIDop.GmbID/DC.identifier">gmb-2025-129257</meta:user-defined>
    <meta:user-defined meta:name="OVERHEIDop.versieInformatie"/>
  </office:meta>
</office:document-meta>
</file>