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etplas strandje Binnentuin verleende loterijvergunning Badeendjesr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wet op de kansspelen verleend. De gemeente geeft hiermee toestemming op 25 mei 2025 voor de Badeendjesrace loterijvergunning aan het strandje van de Rietplas langs Binnentuin in Houten. </text:p>
            <text:p text:style-name="common-al">De verzenddatum van het besluit is 18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2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Houten, Rietplas strandje Binnentuin verleende loterijvergunning Badeendjesrace</meta:user-defined>
    <meta:user-defined meta:name="DCTERMS.W3CDTF/DCTERMS.available">2025-03-26</meta:user-defined>
    <meta:user-defined meta:name="DCTERMS.W3CDTF/OVERHEIDop.jaargang">2025</meta:user-defined>
    <meta:user-defined meta:name="OVERHEIDop.publicationIssue">129255</meta:user-defined>
    <meta:user-defined meta:name="OVERHEIDop.GmbID/DC.identifier">gmb-2025-129255</meta:user-defined>
    <meta:user-defined meta:name="OVERHEIDop.versieInformatie"/>
  </office:meta>
</office:document-meta>
</file>