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uropa-kade 50, 6916BG Tolkamer het aanleggen van een gehandicaptenparkeerplaats op kenteken SP-738-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5 een besluit genomen op de aanvraag met zaaknummer Z2024-00000919 voor een gehandicaptenparkeerplaats op kenteken SP-738-N op locatie Europa-kade 50, 6916BG Tolkamer. De aanvraag is verleend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1 febr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92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919</meta:user-defined>
    <dc:language>nl</dc:language>
    <meta:user-defined meta:name="OVERHEIDop.locatietype/OVERHEIDop.gebiedsmarkering">Punt</meta:user-defined>
    <meta:user-defined meta:name="DC.title">Kennisgeving besluit op aanvraag Europa-kade 50, 6916BG Tolkamer het aanleggen van een gehandicaptenparkeerplaats op kenteken SP-738-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925</meta:user-defined>
    <meta:user-defined meta:name="OVERHEIDop.GmbID/DC.identifier">gmb-2025-12925</meta:user-defined>
    <meta:user-defined meta:name="OVERHEIDop.versieInformatie"/>
  </office:meta>
</office:document-meta>
</file>