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urtbarbecue op 14 juni 2025 in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<text:span text:style-name="nadrukvet">16-03-2025</text:span> is de volgende melding binnengekomen:</text:p>
            <text:p text:style-name="last-al">Hurdegaryp, grasveld, nabij Koaikamp 31, buurtbarbecue met mechanische muziek op 14 juni 2025 van 15.00 uur tot 22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924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4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4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0780</meta:user-defined>
    <meta:user-defined meta:name="DCTERMS.abstract">Buurtbarbecue op 14 juni 2025 in Hurdegaryp</meta:user-defined>
    <dc:language>nl</dc:language>
    <meta:user-defined meta:name="OVERHEIDop.locatietype/OVERHEIDop.gebiedsmarkering">Punt</meta:user-defined>
    <meta:user-defined meta:name="DC.title">Gemeente Tytsjerksteradiel - melding Buurtbarbecue op 14 juni 2025 in Hurdegaryp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49</meta:user-defined>
    <meta:user-defined meta:name="OVERHEIDop.GmbID/DC.identifier">gmb-2025-129249</meta:user-defined>
    <meta:user-defined meta:name="OVERHEIDop.versieInformatie"/>
  </office:meta>
</office:document-meta>
</file>