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0, 9919A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maart 2025 een besluit genomen op de aanvraag met zaaknummer Z2024-00004795 voor het wijzigen van de kleurstelling en het aanbrengen van ventilatieroosters op de locatie Molenweg 10, 9919AH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24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95</meta:user-defined>
    <meta:user-defined meta:name="DCTERMS.abstract">24 maart 2025 verleend voor het wijzigen van de kleurstelling en het aanbrengen van ventilatieroosters op de locatie Molenweg 10, 9919AH Loppersum.</meta:user-defined>
    <dc:language>nl</dc:language>
    <meta:user-defined meta:name="OVERHEIDop.locatietype/OVERHEIDop.gebiedsmarkering">Vlak</meta:user-defined>
    <meta:user-defined meta:name="DC.title">Kennisgeving besluit op aanvraag omgevingsvergunning Molenweg 10, 9919AH Loppers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248</meta:user-defined>
    <meta:user-defined meta:name="OVERHEIDop.GmbID/DC.identifier">gmb-2025-129248</meta:user-defined>
    <meta:user-defined meta:name="OVERHEIDop.versieInformatie"/>
  </office:meta>
</office:document-meta>
</file>