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Molendijk 12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het besluit genomen om de omgevingsvergunning in te trekken voor de locatie Molendijk 121 in Zuid-Beijerland. De intrekking is geregistreerd onder zaaknummer Z2025-00000327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2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7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Molendijk 121 in Zuid-Beijerl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47</meta:user-defined>
    <meta:user-defined meta:name="OVERHEIDop.GmbID/DC.identifier">gmb-2025-129247</meta:user-defined>
    <meta:user-defined meta:name="OVERHEIDop.versieInformatie"/>
  </office:meta>
</office:document-meta>
</file>