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demonteren van diverse onderdelen, stripsloop en renovatiesloop, Sint Agathaplein 1 2611H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Agathaplein 1 2611HR Delft |het demonteren van diverse onderdelen, stripsloop en renovatiesloop, 24-03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924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1228</meta:user-defined>
    <meta:user-defined meta:name="DCTERMS.abstract">240642 - Melding voor demontage, stripsloop en renovatie sloopwerkzaamheden in Museum Prinsenhof, Sint Agathaplein 1 in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demonteren van diverse onderdelen, stripsloop en renovatiesloop, Sint Agathaplein 1 2611HR Delf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46</meta:user-defined>
    <meta:user-defined meta:name="OVERHEIDop.GmbID/DC.identifier">gmb-2025-129246</meta:user-defined>
    <meta:user-defined meta:name="OVERHEIDop.versieInformatie"/>
  </office:meta>
</office:document-meta>
</file>