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-HAM00 K 1387- Vroomshoop, het bouwen van een nieuwe bedrijfshal aan de Twentelaan (ontvangen op 21-03-2025, zaaknummer TR-Z2025-0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Twentelaan -HAM00 K 1387- Vroomshoop</text:p>
            <text:p text:style-name="common-al">
            <text:span text:style-name="nadrukvet">Project:</text:span> het bouwen van een nieuwe bedrijfshal aan de Twentelaa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2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444</meta:user-defined>
    <meta:user-defined meta:name="DCTERMS.abstract">het bouwen van een nieuwe bedrijfshal aan de Twente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ntelaan -HAM00 K 1387- Vroomshoop, het bouwen van een nieuwe bedrijfshal aan de Twentelaan (ontvangen op 21-03-2025, zaaknummer TR-Z2025-000444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241</meta:user-defined>
    <meta:user-defined meta:name="OVERHEIDop.GmbID/DC.identifier">gmb-2025-129241</meta:user-defined>
    <meta:user-defined meta:name="OVERHEIDop.versieInformatie"/>
  </office:meta>
</office:document-meta>
</file>