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het middenspanningsnet in de buurt van Meerweg 7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4943 in de buurt van Meerweg 71, 2651LA, Berkel en Rodenrijs. </text:p>
            <text:p text:style-name="common-al">Het aanpassen van het middenspanningsnet (verleend en verzonden 13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23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943 </meta:user-defined>
    <dc:language>nl</dc:language>
    <meta:user-defined meta:name="OVERHEIDop.locatietype/OVERHEIDop.gebiedsmarkering">Adres</meta:user-defined>
    <meta:user-defined meta:name="DC.title">Toestemming voor het aanpassen van het middenspanningsnet in de buurt van Meerweg 71 te Berkel en Rodenrij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39</meta:user-defined>
    <meta:user-defined meta:name="OVERHEIDop.GmbID/DC.identifier">gmb-2025-129239</meta:user-defined>
    <meta:user-defined meta:name="OVERHEIDop.versieInformatie"/>
  </office:meta>
</office:document-meta>
</file>