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077, het bouwen van een tuinhuis Kolthofstraat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5 17:0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077</meta:user-defined>
    <meta:user-defined meta:name="DCTERMS.abstract">het bouwen van een tuinhuis Kolthofstraat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077, het bouwen van een tuinhuis Kolthofstraat 19 te Almelo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38</meta:user-defined>
    <meta:user-defined meta:name="OVERHEIDop.GmbID/DC.identifier">gmb-2025-129238</meta:user-defined>
    <meta:user-defined meta:name="OVERHEIDop.versieInformatie"/>
  </office:meta>
</office:document-meta>
</file>