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brug nabij het Weefhuis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brug nabij het Weefhuis Nuenen</text:p>
            <text:p text:style-name="common-al">Locatie: Lucas van Hauthemlaan Nuenen</text:p>
            <text:p text:style-name="common-al">Ontvangen op: 19-03-2025</text:p>
            <text:p text:style-name="common-al">Zaaknummer: 0820254931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92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49311</meta:user-defined>
    <meta:user-defined meta:name="DCTERMS.abstract">het vervangen van de brug nabij het Weef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de brug nabij het Weefhuis Nuenen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35</meta:user-defined>
    <meta:user-defined meta:name="OVERHEIDop.GmbID/DC.identifier">gmb-2025-129235</meta:user-defined>
    <meta:user-defined meta:name="OVERHEIDop.versieInformatie"/>
  </office:meta>
</office:document-meta>
</file>