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Banke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1</text:span>
            <text:span text:style-name="nadrukvet"/>
            <text:span text:style-name="nadrukvet">m</text:span>
            <text:span text:style-name="nadrukvet">aart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</text:span>
            <text:span text:style-name="nadrukvet">2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plaatsen van een bestaande inrit en bouwen van twee extra </text:span>
            <text:span text:style-name="nadrukvet">woningen </text:span>
            <text:span text:style-name="nadrukvet">t.b.v</text:span>
            <text:span text:style-name="nadrukvet"> arbeidsmigranten</text:span>
          </text:p>
            <text:p text:style-name="common-al">
            <text:span text:style-name="nadrukvet">Locatie:</text:span>
            <text:span text:style-name="nadrukvet"/>
            <text:span text:style-name="nadrukvet">B</text:span>
            <text:span text:style-name="nadrukvet">ankenstraat 17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4ND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923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ankenstraat 17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9233</meta:user-defined>
    <meta:user-defined meta:name="OVERHEIDop.GmbID/DC.identifier">gmb-2025-129233</meta:user-defined>
    <meta:user-defined meta:name="OVERHEIDop.versieInformatie"/>
  </office:meta>
</office:document-meta>
</file>