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076, het bouwen van een fiets- en voetgangersbrug De Duif (nabij De Emoe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5 16:29 hebben wij een aanvraag Omgevingsvergunning enkelvoudig (regulier) ontvangen. De aanvraag heeft betrekking op de onderde(e)l(en):</text:p>
            <text:p text:style-name="common-al"/>
            <text:p text:style-name="common-al">Omgevingsplanactiviteit bouwen.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2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076</meta:user-defined>
    <meta:user-defined meta:name="DCTERMS.abstract">het bouwen van een fiets- en voetgangersbrug De Duif (nabij De Emoe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076, het bouwen van een fiets- en voetgangersbrug De Duif (nabij De Emoe) te Almelo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32</meta:user-defined>
    <meta:user-defined meta:name="OVERHEIDop.GmbID/DC.identifier">gmb-2025-129232</meta:user-defined>
    <meta:user-defined meta:name="OVERHEIDop.versieInformatie"/>
  </office:meta>
</office:document-meta>
</file>