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Lange Bisschopstraat 23 te Deventer (971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Happy Tosti ontvangen voor het exploiteren van een terras plaatsvindend in Lange Bisschopstraat 23 te Deventer.</text:p>
            <text:p text:style-name="common-al"/>
            <text:p text:style-name="common-al">De aanvraag is van 13 januari 2025 t/m 27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</text:p>
            <text:p text:style-name="common-al"/>
            <text:p text:style-name="common-al">Wij sturen u per mail de geanonimiseerde aanvraag. Wilt u hierbij het zaaknummer 971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Lange Bisschopstraat 23 te Deventer (9717-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23</meta:user-defined>
    <meta:user-defined meta:name="OVERHEIDop.GmbID/DC.identifier">gmb-2025-12923</meta:user-defined>
    <meta:user-defined meta:name="OVERHEIDop.versieInformatie"/>
  </office:meta>
</office:document-meta>
</file>