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nieuwbouw in de buurt van Petrus Camperstraat 3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 instemmingsbesluit</text:p>
            <text:p text:style-name="common-al">578052 in de buurt van Petrus Camperstraat 35, 2652JR Berkel en Rodenrijs. </text:p>
            <text:p text:style-name="common-al">Het aanleggen van telecommunicatiekabels voor nieuwbouw (verleend en verzonden 21-03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922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2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2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8052 </meta:user-defined>
    <dc:language>nl</dc:language>
    <meta:user-defined meta:name="OVERHEIDop.locatietype/OVERHEIDop.gebiedsmarkering">Adres</meta:user-defined>
    <meta:user-defined meta:name="DC.title">Toestemming voor het aanleggen van telecommunicatiekabels voor nieuwbouw in de buurt van Petrus Camperstraat 35 te Berkel en Rodenrijs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227</meta:user-defined>
    <meta:user-defined meta:name="OVERHEIDop.GmbID/DC.identifier">gmb-2025-129227</meta:user-defined>
    <meta:user-defined meta:name="OVERHEIDop.versieInformatie"/>
  </office:meta>
</office:document-meta>
</file>