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kopbouw op de locatie Koningstraat 25 te Zandvoort, verzonden 24 maart 2025, zaaknummer ODIJ-Z-24-1521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dakopbouw op de locatie Koningstraat 2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922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2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2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akopbouw op de locatie Koningstraat 25 te Zandvoort, verzonden 24 maart 2025, zaaknummer ODIJ-Z-24-152184</meta:user-defined>
    <meta:user-defined meta:name="DCTERMS.W3CDTF/DCTERMS.available">2025-03-26</meta:user-defined>
    <meta:user-defined meta:name="DCTERMS.W3CDTF/OVERHEIDop.jaargang">2025</meta:user-defined>
    <meta:user-defined meta:name="OVERHEIDop.publicationIssue">129223</meta:user-defined>
    <meta:user-defined meta:name="OVERHEIDop.GmbID/DC.identifier">gmb-2025-129223</meta:user-defined>
    <meta:user-defined meta:name="OVERHEIDop.versieInformatie"/>
  </office:meta>
</office:document-meta>
</file>