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negentien (19) woningen in straat Huis ten Bosch (perceel C14580, Willem Alexanderhof fase 5, deel 3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erceel C14580, oprichten van negentien (19) woningen in straat Huis ten Bosch (Willem Alexanderhof fase 5, deel 3)</text:p>
            <text:p text:style-name="common-al">Datum ontvangst: 21-03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92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105</meta:user-defined>
    <meta:user-defined meta:name="DCTERMS.abstract">oprichten van negentien (19) woningen in straat Huis ten Bosch (perceel C14580, Willem Alexanderhof fase 5, deel 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richten van negentien (19) woningen in straat Huis ten Bosch (perceel C14580, Willem Alexanderhof fase 5, deel 3) in Julianador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20</meta:user-defined>
    <meta:user-defined meta:name="OVERHEIDop.GmbID/DC.identifier">gmb-2025-129220</meta:user-defined>
    <meta:user-defined meta:name="OVERHEIDop.versieInformatie"/>
  </office:meta>
</office:document-meta>
</file>