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9b, 4301JK Zierikzee    - het wijzigen van verleende vergunning, met name materiaalkeuze, plaatsen warmtepomp , uitvoering  en locatie dakramen, aangepaste indeling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erleende vergunning, met name materiaalkeuze, plaatsen warmtepomp , uitvoering  en locatie dakramen, aangepaste indeling zonnepanelen.Zaaknummer: 1375319Datum beschikking verzonden: 2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2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7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39b, 4301JK Zierikzee    - het wijzigen van verleende vergunning, met name materiaalkeuze, plaatsen warmtepomp , uitvoering  en locatie dakramen, aangepaste indeling zonnepanelen.</meta:user-defined>
    <meta:user-defined meta:name="DCTERMS.W3CDTF/DCTERMS.available">2025-03-26</meta:user-defined>
    <meta:user-defined meta:name="DCTERMS.W3CDTF/OVERHEIDop.jaargang">2025</meta:user-defined>
    <meta:user-defined meta:name="OVERHEIDop.publicationIssue">129215</meta:user-defined>
    <meta:user-defined meta:name="OVERHEIDop.GmbID/DC.identifier">gmb-2025-129215</meta:user-defined>
    <meta:user-defined meta:name="OVERHEIDop.versieInformatie"/>
  </office:meta>
</office:document-meta>
</file>