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etdijk 29, 4316AR Zonnemaire    - het (tijdelijk) gebruiken van woning als plattelandswoning en uitbreid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(tijdelijk) gebruiken van woning als plattelandswoning en uitbreiden woningZaaknummer: 1421765Datum indiening: 24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92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177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etdijk 29, 4316AR Zonnemaire    - het (tijdelijk) gebruiken van woning als plattelandswoning en uitbreiden woning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11</meta:user-defined>
    <meta:user-defined meta:name="OVERHEIDop.GmbID/DC.identifier">gmb-2025-129211</meta:user-defined>
    <meta:user-defined meta:name="OVERHEIDop.versieInformatie"/>
  </office:meta>
</office:document-meta>
</file>