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yde Incomstelaan Waalwijk, (WWK00) H 1070</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mgevingsvergunning ontvangen, waarbij de reguliere procedure van toepassing is, voor het kappen van 1 Es en 1 Els ten behoeve van de reconstructie van de Blyde Incomstelaan, kadastraal bekend gemeente Waalwijk, sectie H, nummer 1070. De aanvraag is geregistreerd onder zaaknummer WWK-2025-00989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09890</meta:user-defined>
    <dc:language>nl</dc:language>
    <meta:user-defined meta:name="OVERHEIDop.locatietype/OVERHEIDop.gebiedsmarkering">Perceel</meta:user-defined>
    <meta:user-defined meta:name="OVERHEIDop.locatietype/OVERHEIDop.gebiedsmarkering">Vlak</meta:user-defined>
    <meta:user-defined meta:name="DC.title">Ingediende aanvraag omgevingsvergunning, Blyde Incomstelaan Waalwijk, (WWK00) H 1070</meta:user-defined>
    <meta:user-defined meta:name="DCTERMS.W3CDTF/DCTERMS.available">2025-01-15</meta:user-defined>
    <meta:user-defined meta:name="DCTERMS.W3CDTF/OVERHEIDop.jaargang">2025</meta:user-defined>
    <meta:user-defined meta:name="OVERHEIDop.publicationIssue">12921</meta:user-defined>
    <meta:user-defined meta:name="OVERHEIDop.GmbID/DC.identifier">gmb-2025-12921</meta:user-defined>
    <meta:user-defined meta:name="OVERHEIDop.versieInformatie"/>
  </office:meta>
</office:document-meta>
</file>