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ingen van het gebruik ten behoeve van een woongroep op het perceel Kwikstaartpad 1,3 3n 7, 3815 SK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ingen van het gebruik ten behoeve van een woongroep op het perceel Kwikstaartpad 1,3 en 7, 3815 SK Amersfoort</text:span>
          </text:p>
            <text:p text:style-name="common-al">De Gemeente Amersfoort heeft op 24-03-2025  een omgevingsvergunning verleend voor het wijzigingen van het gebruik ten behoeve van een woongroep op het perceel Kwikstaartpad 1,3 en 7, 3815 SK Amersfoort, met kenmerk CLZ-0002037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3-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920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0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0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37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wijzigingen van het gebruik ten behoeve van een woongroep op het perceel Kwikstaartpad 1,3 3n 7, 3815 SK Amersfoort</meta:user-defined>
    <meta:user-defined meta:name="DCTERMS.W3CDTF/DCTERMS.available">2025-03-26</meta:user-defined>
    <meta:user-defined meta:name="DCTERMS.W3CDTF/OVERHEIDop.jaargang">2025</meta:user-defined>
    <meta:user-defined meta:name="OVERHEIDop.publicationIssue">129208</meta:user-defined>
    <meta:user-defined meta:name="OVERHEIDop.GmbID/DC.identifier">gmb-2025-129208</meta:user-defined>
    <meta:user-defined meta:name="OVERHEIDop.versieInformatie"/>
  </office:meta>
</office:document-meta>
</file>