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uipersstraat 8A 1074E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interne constructieve doorbraken</text:p>
            <text:p text:style-name="common-al">Zaakadres: Kuipersstraat 8A 1074EK Amsterdam</text:p>
            <text:p text:style-name="common-al">Datum ontvangst: 13-03-2025</text:p>
            <text:p text:style-name="common-al">Zaaknummer: Z2025-010937</text:p>
            <text:p text:style-name="common-al">DSO-nummer: 202503130034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9206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206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206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0937</meta:user-defined>
    <meta:user-defined meta:name="DCTERMS.abstract">realiseren van interne constructieve doorbrak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Kuipersstraat 8A 1074EK Amsterdam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9206</meta:user-defined>
    <meta:user-defined meta:name="OVERHEIDop.GmbID/DC.identifier">gmb-2025-129206</meta:user-defined>
    <meta:user-defined meta:name="OVERHEIDop.versieInformatie"/>
  </office:meta>
</office:document-meta>
</file>