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22 appartementen, blok 4-1 Spoorstraat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22 appartementen, blok 4-1 Spoorstraat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2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22 appartementen, blok 4-1 Spoorstraat ong. Tiel ontvangstdatum 18-3-2025.</meta:user-defined>
    <dc:language>nl</dc:language>
    <meta:user-defined meta:name="OVERHEIDop.locatietype/OVERHEIDop.gebiedsmarkering">Weg</meta:user-defined>
    <meta:user-defined meta:name="DC.title">Aanvraag vergunning voor nieuwbouw 22 appartementen, blok 4-1 Spoorstraat ong. Ti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02</meta:user-defined>
    <meta:user-defined meta:name="OVERHEIDop.GmbID/DC.identifier">gmb-2025-129202</meta:user-defined>
    <meta:user-defined meta:name="OVERHEIDop.versieInformatie"/>
  </office:meta>
</office:document-meta>
</file>