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4-2-1-1-3">
      <text:list-level-style-bullet text:bullet-char="-" text:level="1">
        <style:list-level-properties text:min-label-width="10mm"/>
      </text:list-level-style-bullet>
    </text:list-style>
    <text:list-style style:name="id1-3-2-2-1-2-2-1-3-4-2-1-1-3-1">
      <text:list-level-style-bullet text:bullet-char="-" text:level="1">
        <style:list-level-properties text:min-label-width="10mm"/>
      </text:list-level-style-bullet>
    </text:list-style>
    <text:list-style style:name="id1-3-2-2-1-2-2-1-3-4-2-1-1-3-2">
      <text:list-level-style-bullet text:bullet-char="-" text:level="1">
        <style:list-level-properties text:min-label-width="10mm"/>
      </text:list-level-style-bullet>
    </text:list-style>
    <text:list-style style:name="id1-3-2-2-1-2-2-1-3-4-2-1-1-3-3">
      <text:list-level-style-bullet text:bullet-char="-" text:level="1">
        <style:list-level-properties text:min-label-width="10mm"/>
      </text:list-level-style-bullet>
    </text:list-style>
    <text:list-style style:name="id1-3-2-2-1-2-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4-2-1-2-3">
      <text:list-level-style-bullet text:bullet-char="-" text:level="1">
        <style:list-level-properties text:min-label-width="10mm"/>
      </text:list-level-style-bullet>
    </text:list-style>
    <text:list-style style:name="id1-3-2-2-1-2-2-1-3-4-2-1-2-3-1">
      <text:list-level-style-bullet text:bullet-char="-" text:level="1">
        <style:list-level-properties text:min-label-width="10mm"/>
      </text:list-level-style-bullet>
    </text:list-style>
    <text:list-style style:name="id1-3-2-2-1-2-2-1-3-4-2-1-2-3-2">
      <text:list-level-style-bullet text:bullet-char="-" text:level="1">
        <style:list-level-properties text:min-label-width="10mm"/>
      </text:list-level-style-bullet>
    </text:list-style>
    <text:list-style style:name="id1-3-2-2-1-2-2-1-3-4-2-1-2-3-3">
      <text:list-level-style-bullet text:bullet-char="-" text:level="1">
        <style:list-level-properties text:min-label-width="10mm"/>
      </text:list-level-style-bullet>
    </text:list-style>
    <text:list-style style:name="id1-3-2-2-1-2-2-1-3-5-2-1">
      <text:list-level-style-bullet text:bullet-char="-" text:level="1">
        <style:list-level-properties text:min-label-width="10mm"/>
      </text:list-level-style-bullet>
    </text:list-style>
    <text:list-style style:name="id1-3-2-2-1-2-2-1-3-5-2-1-1">
      <text:list-level-style-bullet text:bullet-char="-" text:level="1">
        <style:list-level-properties text:min-label-width="10mm"/>
      </text:list-level-style-bullet>
    </text:list-style>
    <text:list-style style:name="id1-3-2-2-1-2-2-1-3-5-2-1-2">
      <text:list-level-style-bullet text:bullet-char="-" text:level="1">
        <style:list-level-properties text:min-label-width="10mm"/>
      </text:list-level-style-bullet>
    </text:list-style>
    <text:list-style style:name="id1-3-2-2-1-2-2-1-3-8-2-1">
      <text:list-level-style-bullet text:bullet-char="-" text:level="1">
        <style:list-level-properties text:min-label-width="10mm"/>
      </text:list-level-style-bullet>
    </text:list-style>
    <text:list-style style:name="id1-3-2-2-1-2-2-1-3-8-2-1-1">
      <text:list-level-style-bullet text:bullet-char="-" text:level="1">
        <style:list-level-properties text:min-label-width="10mm"/>
      </text:list-level-style-bullet>
    </text:list-style>
    <text:list-style style:name="id1-3-2-2-1-2-2-1-3-8-2-1-2">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3-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9-2-3">
      <text:list-level-style-bullet text:bullet-char="-" text:level="1">
        <style:list-level-properties text:min-label-width="10mm"/>
      </text:list-level-style-bullet>
    </text:list-style>
    <text:list-style style:name="id1-3-2-2-2-2-2-1-3-9-2-3-1">
      <text:list-level-style-bullet text:bullet-char="-" text:level="1">
        <style:list-level-properties text:min-label-width="10mm"/>
      </text:list-level-style-bullet>
    </text:list-style>
    <text:list-style style:name="id1-3-2-2-2-2-2-1-3-9-2-3-1-3">
      <text:list-level-style-bullet text:bullet-char="-" text:level="1">
        <style:list-level-properties text:min-label-width="10mm"/>
      </text:list-level-style-bullet>
    </text:list-style>
    <text:list-style style:name="id1-3-2-2-2-2-2-1-3-9-2-3-1-3-1">
      <text:list-level-style-bullet text:bullet-char="-" text:level="1">
        <style:list-level-properties text:min-label-width="10mm"/>
      </text:list-level-style-bullet>
    </text:list-style>
    <text:list-style style:name="id1-3-2-2-2-2-2-1-3-9-2-3-1-3-2">
      <text:list-level-style-bullet text:bullet-char="-" text:level="1">
        <style:list-level-properties text:min-label-width="10mm"/>
      </text:list-level-style-bullet>
    </text:list-style>
    <text:list-style style:name="id1-3-2-2-2-2-2-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9-2-3-2-3">
      <text:list-level-style-bullet text:bullet-char="-" text:level="1">
        <style:list-level-properties text:min-label-width="10mm"/>
      </text:list-level-style-bullet>
    </text:list-style>
    <text:list-style style:name="id1-3-2-2-2-2-2-1-3-9-2-3-2-3-1">
      <text:list-level-style-bullet text:bullet-char="-" text:level="1">
        <style:list-level-properties text:min-label-width="10mm"/>
      </text:list-level-style-bullet>
    </text:list-style>
    <text:list-style style:name="id1-3-2-2-2-2-2-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9-2-3-3-3">
      <text:list-level-style-bullet text:bullet-char="-" text:level="1">
        <style:list-level-properties text:min-label-width="10mm"/>
      </text:list-level-style-bullet>
    </text:list-style>
    <text:list-style style:name="id1-3-2-2-2-2-2-1-3-9-2-3-3-3-1">
      <text:list-level-style-bullet text:bullet-char="-" text:level="1">
        <style:list-level-properties text:min-label-width="10mm"/>
      </text:list-level-style-bullet>
    </text:list-style>
    <text:list-style style:name="id1-3-2-2-2-2-2-1-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9-2-3-4-3">
      <text:list-level-style-bullet text:bullet-char="-" text:level="1">
        <style:list-level-properties text:min-label-width="10mm"/>
      </text:list-level-style-bullet>
    </text:list-style>
    <text:list-style style:name="id1-3-2-2-2-2-2-1-3-9-2-3-4-3-1">
      <text:list-level-style-bullet text:bullet-char="-" text:level="1">
        <style:list-level-properties text:min-label-width="10mm"/>
      </text:list-level-style-bullet>
    </text:list-style>
    <text:list-style style:name="id1-3-2-2-2-2-2-1-3-9-2-3-4-3-2">
      <text:list-level-style-bullet text:bullet-char="-" text:level="1">
        <style:list-level-properties text:min-label-width="10mm"/>
      </text:list-level-style-bullet>
    </text:list-style>
    <text:list-style style:name="id1-3-2-2-2-2-2-1-3-9-2-3-5">
      <text:list-level-style-number style:num-format="" style:num-prefix="5 a" text:level="1" text:start-value="5">
        <style:list-level-properties text:min-label-width="10mm"/>
      </text:list-level-style-number>
      <text:list-level-style-number style:num-format="" style:num-prefix="5 a" text:level="2">
        <style:list-level-properties text:min-label-width="10mm" text:space-before="10mm"/>
      </text:list-level-style-number>
    </text:list-style>
    <text:list-style style:name="id1-3-2-2-2-2-2-1-3-9-2-3-5-3">
      <text:list-level-style-bullet text:bullet-char="-" text:level="1">
        <style:list-level-properties text:min-label-width="10mm"/>
      </text:list-level-style-bullet>
    </text:list-style>
    <text:list-style style:name="id1-3-2-2-2-2-2-1-3-9-2-3-5-3-1">
      <text:list-level-style-bullet text:bullet-char="-" text:level="1">
        <style:list-level-properties text:min-label-width="10mm"/>
      </text:list-level-style-bullet>
    </text:list-style>
    <text:list-style style:name="id1-3-2-2-2-2-2-1-3-9-2-3-5-3-2">
      <text:list-level-style-bullet text:bullet-char="-" text:level="1">
        <style:list-level-properties text:min-label-width="10mm"/>
      </text:list-level-style-bullet>
    </text:list-style>
    <text:list-style style:name="id1-3-2-2-2-2-2-1-3-9-2-3-5-3-3">
      <text:list-level-style-bullet text:bullet-char="-" text:level="1">
        <style:list-level-properties text:min-label-width="10mm"/>
      </text:list-level-style-bullet>
    </text:list-style>
    <text:list-style style:name="id1-3-2-2-2-2-2-1-3-9-2-3-5-3-4">
      <text:list-level-style-bullet text:bullet-char="-" text:level="1">
        <style:list-level-properties text:min-label-width="10mm"/>
      </text:list-level-style-bullet>
    </text:list-style>
    <text:list-style style:name="id1-3-2-2-2-2-2-1-3-9-2-3-5-3-5">
      <text:list-level-style-bullet text:bullet-char="-" text:level="1">
        <style:list-level-properties text:min-label-width="10mm"/>
      </text:list-level-style-bullet>
    </text:list-style>
    <text:list-style style:name="id1-3-2-2-2-2-2-1-3-9-2-3-5-3-6">
      <text:list-level-style-bullet text:bullet-char="-" text:level="1">
        <style:list-level-properties text:min-label-width="10mm"/>
      </text:list-level-style-bullet>
    </text:list-style>
    <text:list-style style:name="id1-3-2-2-2-2-2-1-3-9-2-3-6">
      <text:list-level-style-number style:num-format="" style:num-prefix="5 b" text:level="1" text:start-value="5">
        <style:list-level-properties text:min-label-width="10mm"/>
      </text:list-level-style-number>
      <text:list-level-style-number style:num-format="" style:num-prefix="5 b" text:level="2">
        <style:list-level-properties text:min-label-width="10mm" text:space-before="10mm"/>
      </text:list-level-style-number>
    </text:list-style>
    <text:list-style style:name="id1-3-2-2-2-2-2-1-3-9-2-3-6-3">
      <text:list-level-style-bullet text:bullet-char="-" text:level="1">
        <style:list-level-properties text:min-label-width="10mm"/>
      </text:list-level-style-bullet>
    </text:list-style>
    <text:list-style style:name="id1-3-2-2-2-2-2-1-3-9-2-3-6-3-1">
      <text:list-level-style-bullet text:bullet-char="-" text:level="1">
        <style:list-level-properties text:min-label-width="10mm"/>
      </text:list-level-style-bullet>
    </text:list-style>
    <text:list-style style:name="id1-3-2-2-2-2-2-1-3-9-2-3-6-3-2">
      <text:list-level-style-bullet text:bullet-char="-" text:level="1">
        <style:list-level-properties text:min-label-width="10mm"/>
      </text:list-level-style-bullet>
    </text:list-style>
    <text:list-style style:name="id1-3-2-2-2-2-2-1-3-9-2-3-6-3-3">
      <text:list-level-style-bullet text:bullet-char="-" text:level="1">
        <style:list-level-properties text:min-label-width="10mm"/>
      </text:list-level-style-bullet>
    </text:list-style>
    <text:list-style style:name="id1-3-2-2-2-2-2-1-3-9-2-3-6-3-4">
      <text:list-level-style-bullet text:bullet-char="-" text:level="1">
        <style:list-level-properties text:min-label-width="10mm"/>
      </text:list-level-style-bullet>
    </text:list-style>
    <text:list-style style:name="id1-3-2-2-2-2-2-1-3-9-2-3-6-3-5">
      <text:list-level-style-bullet text:bullet-char="-" text:level="1">
        <style:list-level-properties text:min-label-width="10mm"/>
      </text:list-level-style-bullet>
    </text:list-style>
    <text:list-style style:name="id1-3-2-2-2-2-2-1-3-9-2-3-6-3-6">
      <text:list-level-style-bullet text:bullet-char="-" text:level="1">
        <style:list-level-properties text:min-label-width="10mm"/>
      </text:list-level-style-bullet>
    </text:list-style>
    <text:list-style style:name="id1-3-2-2-2-2-2-1-3-9-2-3-6-3-7">
      <text:list-level-style-bullet text:bullet-char="-" text:level="1">
        <style:list-level-properties text:min-label-width="10mm"/>
      </text:list-level-style-bullet>
    </text:list-style>
    <text:list-style style:name="id1-3-2-2-2-2-2-1-3-9-2-3-6-3-8">
      <text:list-level-style-bullet text:bullet-char="-" text:level="1">
        <style:list-level-properties text:min-label-width="10mm"/>
      </text:list-level-style-bullet>
    </text:list-style>
    <text:list-style style:name="id1-3-2-2-2-2-2-1-3-9-2-3-7">
      <text:list-level-style-number style:num-format="" style:num-prefix="5 c" text:level="1" text:start-value="5">
        <style:list-level-properties text:min-label-width="10mm"/>
      </text:list-level-style-number>
      <text:list-level-style-number style:num-format="" style:num-prefix="5 c" text:level="2">
        <style:list-level-properties text:min-label-width="10mm" text:space-before="10mm"/>
      </text:list-level-style-number>
    </text:list-style>
    <text:list-style style:name="id1-3-2-2-2-2-2-1-3-9-2-3-7-3">
      <text:list-level-style-bullet text:bullet-char="-" text:level="1">
        <style:list-level-properties text:min-label-width="10mm"/>
      </text:list-level-style-bullet>
    </text:list-style>
    <text:list-style style:name="id1-3-2-2-2-2-2-1-3-9-2-3-7-3-1">
      <text:list-level-style-bullet text:bullet-char="-" text:level="1">
        <style:list-level-properties text:min-label-width="10mm"/>
      </text:list-level-style-bullet>
    </text:list-style>
    <text:list-style style:name="id1-3-2-2-2-2-2-1-3-9-2-3-7-3-2">
      <text:list-level-style-bullet text:bullet-char="-" text:level="1">
        <style:list-level-properties text:min-label-width="10mm"/>
      </text:list-level-style-bullet>
    </text:list-style>
    <text:list-style style:name="id1-3-2-2-2-2-2-1-3-9-2-3-7-3-3">
      <text:list-level-style-bullet text:bullet-char="-" text:level="1">
        <style:list-level-properties text:min-label-width="10mm"/>
      </text:list-level-style-bullet>
    </text:list-style>
    <text:list-style style:name="id1-3-2-2-2-2-2-1-3-9-2-3-7-3-4">
      <text:list-level-style-bullet text:bullet-char="-" text:level="1">
        <style:list-level-properties text:min-label-width="10mm"/>
      </text:list-level-style-bullet>
    </text:list-style>
    <text:list-style style:name="id1-3-2-2-2-2-2-1-3-9-2-3-7-3-5">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7-2-1-1-3">
      <text:list-level-style-bullet text:bullet-char="-" text:level="1">
        <style:list-level-properties text:min-label-width="10mm"/>
      </text:list-level-style-bullet>
    </text:list-style>
    <text:list-style style:name="id1-3-2-2-3-2-2-1-3-7-2-1-1-3-1">
      <text:list-level-style-bullet text:bullet-char="-" text:level="1">
        <style:list-level-properties text:min-label-width="10mm"/>
      </text:list-level-style-bullet>
    </text:list-style>
    <text:list-style style:name="id1-3-2-2-3-2-2-1-3-7-2-1-1-3-2">
      <text:list-level-style-bullet text:bullet-char="-" text:level="1">
        <style:list-level-properties text:min-label-width="10mm"/>
      </text:list-level-style-bullet>
    </text:list-style>
    <text:list-style style:name="id1-3-2-2-3-2-2-1-3-7-2-1-1-3-3">
      <text:list-level-style-bullet text:bullet-char="-" text:level="1">
        <style:list-level-properties text:min-label-width="10mm"/>
      </text:list-level-style-bullet>
    </text:list-style>
    <text:list-style style:name="id1-3-2-2-3-2-2-1-3-7-2-1-1-3-4">
      <text:list-level-style-bullet text:bullet-char="-" text:level="1">
        <style:list-level-properties text:min-label-width="10mm"/>
      </text:list-level-style-bullet>
    </text:list-style>
    <text:list-style style:name="id1-3-2-2-3-2-2-1-3-7-2-1-1-3-5">
      <text:list-level-style-bullet text:bullet-char="-" text:level="1">
        <style:list-level-properties text:min-label-width="10mm"/>
      </text:list-level-style-bullet>
    </text:list-style>
    <text:list-style style:name="id1-3-2-2-3-2-2-1-3-7-2-1-1-3-6">
      <text:list-level-style-bullet text:bullet-char="-" text:level="1">
        <style:list-level-properties text:min-label-width="10mm"/>
      </text:list-level-style-bullet>
    </text:list-style>
    <text:list-style style:name="id1-3-2-2-3-2-2-1-3-7-2-1-1-3-7">
      <text:list-level-style-bullet text:bullet-char="-" text:level="1">
        <style:list-level-properties text:min-label-width="10mm"/>
      </text:list-level-style-bullet>
    </text:list-style>
    <text:list-style style:name="id1-3-2-2-3-2-2-1-3-7-2-1-1-3-8">
      <text:list-level-style-bullet text:bullet-char="-" text:level="1">
        <style:list-level-properties text:min-label-width="10mm"/>
      </text:list-level-style-bullet>
    </text:list-style>
    <text:list-style style:name="id1-3-2-2-3-2-2-1-3-7-2-1-1-3-9">
      <text:list-level-style-bullet text:bullet-char="-" text:level="1">
        <style:list-level-properties text:min-label-width="10mm"/>
      </text:list-level-style-bullet>
    </text:list-style>
    <text:list-style style:name="id1-3-2-2-3-2-2-1-3-7-2-1-1-3-10">
      <text:list-level-style-bullet text:bullet-char="-" text:level="1">
        <style:list-level-properties text:min-label-width="10mm"/>
      </text:list-level-style-bullet>
    </text:list-style>
    <text:list-style style:name="id1-3-2-2-3-2-2-1-3-7-2-1-1-3-11">
      <text:list-level-style-bullet text:bullet-char="-" text:level="1">
        <style:list-level-properties text:min-label-width="10mm"/>
      </text:list-level-style-bullet>
    </text:list-style>
    <text:list-style style:name="id1-3-2-2-3-2-2-1-3-7-2-1-1-3-12">
      <text:list-level-style-bullet text:bullet-char="-" text:level="1">
        <style:list-level-properties text:min-label-width="10mm"/>
      </text:list-level-style-bullet>
    </text:list-style>
    <text:list-style style:name="id1-3-2-2-3-2-2-1-3-7-2-1-1-3-13">
      <text:list-level-style-bullet text:bullet-char="-" text:level="1">
        <style:list-level-properties text:min-label-width="10mm"/>
      </text:list-level-style-bullet>
    </text:list-style>
    <text:list-style style:name="id1-3-2-2-3-2-2-1-3-7-2-1-1-3-14">
      <text:list-level-style-bullet text:bullet-char="-" text:level="1">
        <style:list-level-properties text:min-label-width="10mm"/>
      </text:list-level-style-bullet>
    </text:list-style>
    <text:list-style style:name="id1-3-2-2-3-2-2-1-3-7-2-1-1-3-15">
      <text:list-level-style-bullet text:bullet-char="-" text:level="1">
        <style:list-level-properties text:min-label-width="10mm"/>
      </text:list-level-style-bullet>
    </text:list-style>
    <text:list-style style:name="id1-3-2-2-3-2-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7-2-1-2-3">
      <text:list-level-style-bullet text:bullet-char="-" text:level="1">
        <style:list-level-properties text:min-label-width="10mm"/>
      </text:list-level-style-bullet>
    </text:list-style>
    <text:list-style style:name="id1-3-2-2-3-2-2-1-3-7-2-1-2-3-1">
      <text:list-level-style-bullet text:bullet-char="-" text:level="1">
        <style:list-level-properties text:min-label-width="10mm"/>
      </text:list-level-style-bullet>
    </text:list-style>
    <text:list-style style:name="id1-3-2-2-3-2-2-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7-2-3-1-3">
      <text:list-level-style-bullet text:bullet-char="-" text:level="1">
        <style:list-level-properties text:min-label-width="10mm"/>
      </text:list-level-style-bullet>
    </text:list-style>
    <text:list-style style:name="id1-3-2-2-3-2-2-1-3-7-2-3-1-3-1">
      <text:list-level-style-bullet text:bullet-char="-" text:level="1">
        <style:list-level-properties text:min-label-width="10mm"/>
      </text:list-level-style-bullet>
    </text:list-style>
    <text:list-style style:name="id1-3-2-2-3-2-2-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2-4-1-3-6-2-1">
      <text:list-level-style-bullet text:bullet-char="-" text:level="1">
        <style:list-level-properties text:min-label-width="10mm"/>
      </text:list-level-style-bullet>
    </text:list-style>
    <text:list-style style:name="id1-3-2-2-3-2-4-1-3-6-2-1-1">
      <text:list-level-style-bullet text:bullet-char="-" text:level="1">
        <style:list-level-properties text:min-label-width="10mm"/>
      </text:list-level-style-bullet>
    </text:list-style>
    <text:list-style style:name="id1-3-2-2-3-2-4-1-3-6-2-1-2">
      <text:list-level-style-bullet text:bullet-char="-" text:level="1">
        <style:list-level-properties text:min-label-width="10mm"/>
      </text:list-level-style-bullet>
    </text:list-style>
    <text:list-style style:name="id1-3-2-2-3-2-4-1-3-6-2-1-3">
      <text:list-level-style-bullet text:bullet-char="-" text:level="1">
        <style:list-level-properties text:min-label-width="10mm"/>
      </text:list-level-style-bullet>
    </text:list-style>
    <text:list-style style:name="id1-3-2-2-3-2-4-1-3-6-2-1-4">
      <text:list-level-style-bullet text:bullet-char="-" text:level="1">
        <style:list-level-properties text:min-label-width="10mm"/>
      </text:list-level-style-bullet>
    </text:list-style>
    <text:list-style style:name="id1-3-2-2-3-2-4-1-3-6-2-1-5">
      <text:list-level-style-bullet text:bullet-char="-" text:level="1">
        <style:list-level-properties text:min-label-width="10mm"/>
      </text:list-level-style-bullet>
    </text:list-style>
    <text:list-style style:name="id1-3-2-2-3-2-4-1-3-6-2-1-6">
      <text:list-level-style-bullet text:bullet-char="-" text:level="1">
        <style:list-level-properties text:min-label-width="10mm"/>
      </text:list-level-style-bullet>
    </text:list-style>
    <text:list-style style:name="id1-3-2-2-3-2-4-1-3-6-2-1-7">
      <text:list-level-style-bullet text:bullet-char="-" text:level="1">
        <style:list-level-properties text:min-label-width="10mm"/>
      </text:list-level-style-bullet>
    </text:list-style>
    <text:list-style style:name="id1-3-2-2-3-2-4-1-3-6-2-3">
      <text:list-level-style-bullet text:bullet-char="-" text:level="1">
        <style:list-level-properties text:min-label-width="10mm"/>
      </text:list-level-style-bullet>
    </text:list-style>
    <text:list-style style:name="id1-3-2-2-3-2-4-1-3-6-2-3-1">
      <text:list-level-style-bullet text:bullet-char="-" text:level="1">
        <style:list-level-properties text:min-label-width="10mm"/>
      </text:list-level-style-bullet>
    </text:list-style>
    <text:list-style style:name="id1-3-2-2-3-2-4-1-3-6-2-3-2">
      <text:list-level-style-bullet text:bullet-char="-" text:level="1">
        <style:list-level-properties text:min-label-width="10mm"/>
      </text:list-level-style-bullet>
    </text:list-style>
    <text:list-style style:name="id1-3-2-2-3-2-4-1-3-6-2-3-3">
      <text:list-level-style-bullet text:bullet-char="-" text:level="1">
        <style:list-level-properties text:min-label-width="10mm"/>
      </text:list-level-style-bullet>
    </text:list-style>
    <text:list-style style:name="id1-3-2-2-3-2-4-1-3-6-2-6">
      <text:list-level-style-bullet text:bullet-char="-" text:level="1">
        <style:list-level-properties text:min-label-width="10mm"/>
      </text:list-level-style-bullet>
    </text:list-style>
    <text:list-style style:name="id1-3-2-2-3-2-4-1-3-6-2-6-1">
      <text:list-level-style-bullet text:bullet-char="-" text:level="1">
        <style:list-level-properties text:min-label-width="10mm"/>
      </text:list-level-style-bullet>
    </text:list-style>
    <text:list-style style:name="id1-3-2-2-3-2-4-1-3-6-2-6-2">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text:list-style style:name="id1-3-2-2-3-2-6-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3-7-2-1">
      <text:list-level-style-bullet text:bullet-char="-" text:level="1">
        <style:list-level-properties text:min-label-width="10mm"/>
      </text:list-level-style-bullet>
    </text:list-style>
    <text:list-style style:name="id1-3-2-2-3-2-6-1-3-7-2-1-1">
      <text:list-level-style-bullet text:bullet-char="-" text:level="1">
        <style:list-level-properties text:min-label-width="10mm"/>
      </text:list-level-style-bullet>
    </text:list-style>
    <text:list-style style:name="id1-3-2-2-3-2-6-1-3-7-2-1-2">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5-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2-1-3-5-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2-1-3-5-2-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2-2-1-3-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7-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2-1-3-7-2-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2-1-3-7-2-2-1-3">
      <text:list-level-style-bullet text:bullet-char="-" text:level="1">
        <style:list-level-properties text:min-label-width="10mm"/>
      </text:list-level-style-bullet>
    </text:list-style>
    <text:list-style style:name="id1-3-2-2-4-2-2-1-3-7-2-2-1-3-1">
      <text:list-level-style-bullet text:bullet-char="-" text:level="1">
        <style:list-level-properties text:min-label-width="10mm"/>
      </text:list-level-style-bullet>
    </text:list-style>
    <text:list-style style:name="id1-3-2-2-4-2-2-1-3-7-2-2-1-3-2">
      <text:list-level-style-bullet text:bullet-char="-" text:level="1">
        <style:list-level-properties text:min-label-width="10mm"/>
      </text:list-level-style-bullet>
    </text:list-style>
    <text:list-style style:name="id1-3-2-2-4-2-2-1-3-7-2-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2-2-1-3-7-2-2-2-3">
      <text:list-level-style-bullet text:bullet-char="-" text:level="1">
        <style:list-level-properties text:min-label-width="10mm"/>
      </text:list-level-style-bullet>
    </text:list-style>
    <text:list-style style:name="id1-3-2-2-4-2-2-1-3-7-2-2-2-3-1">
      <text:list-level-style-bullet text:bullet-char="-" text:level="1">
        <style:list-level-properties text:min-label-width="10mm"/>
      </text:list-level-style-bullet>
    </text:list-style>
    <text:list-style style:name="id1-3-2-2-4-2-2-1-3-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8-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2-1-3-8-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2-1-3-8-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8-2-1-2-3">
      <text:list-level-style-bullet text:bullet-char="-" text:level="1">
        <style:list-level-properties text:min-label-width="10mm"/>
      </text:list-level-style-bullet>
    </text:list-style>
    <text:list-style style:name="id1-3-2-2-4-2-2-1-3-8-2-1-2-3-1">
      <text:list-level-style-bullet text:bullet-char="-" text:level="1">
        <style:list-level-properties text:min-label-width="10mm"/>
      </text:list-level-style-bullet>
    </text:list-style>
    <text:list-style style:name="id1-3-2-2-4-2-2-1-3-8-2-1-2-3-2">
      <text:list-level-style-bullet text:bullet-char="-" text:level="1">
        <style:list-level-properties text:min-label-width="10mm"/>
      </text:list-level-style-bullet>
    </text:list-style>
    <text:list-style style:name="id1-3-2-2-4-2-2-1-3-8-2-1-2-3-3">
      <text:list-level-style-bullet text:bullet-char="-" text:level="1">
        <style:list-level-properties text:min-label-width="10mm"/>
      </text:list-level-style-bullet>
    </text:list-style>
    <text:list-style style:name="id1-3-2-2-4-2-2-1-3-8-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8-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8-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8-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8-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7-2-1">
      <text:list-level-style-bullet text:bullet-char="-" text:level="1">
        <style:list-level-properties text:min-label-width="10mm"/>
      </text:list-level-style-bullet>
    </text:list-style>
    <text:list-style style:name="id1-3-2-2-4-2-4-1-3-7-2-1-1">
      <text:list-level-style-bullet text:bullet-char="-" text:level="1">
        <style:list-level-properties text:min-label-width="10mm"/>
      </text:list-level-style-bullet>
    </text:list-style>
    <text:list-style style:name="id1-3-2-2-4-2-4-1-3-7-2-1-2">
      <text:list-level-style-bullet text:bullet-char="-" text:level="1">
        <style:list-level-properties text:min-label-width="10mm"/>
      </text:list-level-style-bullet>
    </text:list-style>
    <text:list-style style:name="id1-3-2-2-4-2-4-1-3-7-2-1-3">
      <text:list-level-style-bullet text:bullet-char="-" text:level="1">
        <style:list-level-properties text:min-label-width="10mm"/>
      </text:list-level-style-bullet>
    </text:list-style>
    <text:list-style style:name="id1-3-2-2-4-2-4-1-3-7-2-1-4">
      <text:list-level-style-bullet text:bullet-char="-" text:level="1">
        <style:list-level-properties text:min-label-width="10mm"/>
      </text:list-level-style-bullet>
    </text:list-style>
    <text:list-style style:name="id1-3-2-2-4-2-4-1-3-7-2-1-5">
      <text:list-level-style-bullet text:bullet-char="-" text:level="1">
        <style:list-level-properties text:min-label-width="10mm"/>
      </text:list-level-style-bullet>
    </text:list-style>
    <text:list-style style:name="id1-3-2-2-4-2-4-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9-2-1">
      <text:list-level-style-bullet text:bullet-char="-" text:level="1">
        <style:list-level-properties text:min-label-width="10mm"/>
      </text:list-level-style-bullet>
    </text:list-style>
    <text:list-style style:name="id1-3-2-2-4-2-4-1-3-9-2-1-1">
      <text:list-level-style-bullet text:bullet-char="-" text:level="1">
        <style:list-level-properties text:min-label-width="10mm"/>
      </text:list-level-style-bullet>
    </text:list-style>
    <text:list-style style:name="id1-3-2-2-4-2-4-1-3-9-2-1-2">
      <text:list-level-style-bullet text:bullet-char="-" text:level="1">
        <style:list-level-properties text:min-label-width="10mm"/>
      </text:list-level-style-bullet>
    </text:list-style>
    <text:list-style style:name="id1-3-2-2-4-2-4-1-3-9-2-1-3">
      <text:list-level-style-bullet text:bullet-char="-" text:level="1">
        <style:list-level-properties text:min-label-width="10mm"/>
      </text:list-level-style-bullet>
    </text:list-style>
    <text:list-style style:name="id1-3-2-2-4-2-4-1-3-9-2-1-4">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text:list-style style:name="id1-3-2-2-4-2-6-1-3-4-2-1">
      <text:list-level-style-bullet text:bullet-char="-" text:level="1">
        <style:list-level-properties text:min-label-width="10mm"/>
      </text:list-level-style-bullet>
    </text:list-style>
    <text:list-style style:name="id1-3-2-2-4-2-6-1-3-4-2-1-1">
      <text:list-level-style-bullet text:bullet-char="-" text:level="1">
        <style:list-level-properties text:min-label-width="10mm"/>
      </text:list-level-style-bullet>
    </text:list-style>
    <text:list-style style:name="id1-3-2-2-4-2-6-1-3-4-2-1-2">
      <text:list-level-style-bullet text:bullet-char="-" text:level="1">
        <style:list-level-properties text:min-label-width="10mm"/>
      </text:list-level-style-bullet>
    </text:list-style>
    <text:list-style style:name="id1-3-2-2-4-2-6-1-3-8-2-1">
      <text:list-level-style-bullet text:bullet-char="-" text:level="1">
        <style:list-level-properties text:min-label-width="10mm"/>
      </text:list-level-style-bullet>
    </text:list-style>
    <text:list-style style:name="id1-3-2-2-4-2-6-1-3-8-2-1-1">
      <text:list-level-style-bullet text:bullet-char="-" text:level="1">
        <style:list-level-properties text:min-label-width="10mm"/>
      </text:list-level-style-bullet>
    </text:list-style>
    <text:list-style style:name="id1-3-2-2-4-2-6-1-3-8-2-1-2">
      <text:list-level-style-bullet text:bullet-char="-" text:level="1">
        <style:list-level-properties text:min-label-width="10mm"/>
      </text:list-level-style-bullet>
    </text:list-style>
    <text:list-style style:name="id1-3-2-2-4-2-6-1-3-8-2-1-3">
      <text:list-level-style-bullet text:bullet-char="-" text:level="1">
        <style:list-level-properties text:min-label-width="10mm"/>
      </text:list-level-style-bullet>
    </text:list-style>
    <text:list-style style:name="id1-3-2-2-4-2-6-1-3-8-2-1-4">
      <text:list-level-style-bullet text:bullet-char="-" text:level="1">
        <style:list-level-properties text:min-label-width="10mm"/>
      </text:list-level-style-bullet>
    </text:list-style>
    <text:list-style style:name="id1-3-2-2-4-2-6-1-3-8-2-1-5">
      <text:list-level-style-bullet text:bullet-char="-" text:level="1">
        <style:list-level-properties text:min-label-width="10mm"/>
      </text:list-level-style-bullet>
    </text:list-style>
    <text:list-style style:name="id1-3-2-2-4-2-6-1-3-8-2-3">
      <text:list-level-style-bullet text:bullet-char="-" text:level="1">
        <style:list-level-properties text:min-label-width="10mm"/>
      </text:list-level-style-bullet>
    </text:list-style>
    <text:list-style style:name="id1-3-2-2-4-2-6-1-3-8-2-3-1">
      <text:list-level-style-bullet text:bullet-char="-" text:level="1">
        <style:list-level-properties text:min-label-width="10mm"/>
      </text:list-level-style-bullet>
    </text:list-style>
    <text:list-style style:name="id1-3-2-2-4-2-6-1-3-8-2-3-2">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text:list-style style:name="id1-3-2-2-4-2-8-1-3-4-2-1">
      <text:list-level-style-bullet text:bullet-char="-" text:level="1">
        <style:list-level-properties text:min-label-width="10mm"/>
      </text:list-level-style-bullet>
    </text:list-style>
    <text:list-style style:name="id1-3-2-2-4-2-8-1-3-4-2-1-1">
      <text:list-level-style-bullet text:bullet-char="-" text:level="1">
        <style:list-level-properties text:min-label-width="10mm"/>
      </text:list-level-style-bullet>
    </text:list-style>
    <text:list-style style:name="id1-3-2-2-4-2-8-1-3-4-2-1-2">
      <text:list-level-style-bullet text:bullet-char="-" text:level="1">
        <style:list-level-properties text:min-label-width="10mm"/>
      </text:list-level-style-bullet>
    </text:list-style>
    <text:list-style style:name="id1-3-2-2-4-2-8-1-3-8-2-2">
      <text:list-level-style-bullet text:bullet-char="-" text:level="1">
        <style:list-level-properties text:min-label-width="10mm"/>
      </text:list-level-style-bullet>
    </text:list-style>
    <text:list-style style:name="id1-3-2-2-4-2-8-1-3-8-2-2-1">
      <text:list-level-style-bullet text:bullet-char="-" text:level="1">
        <style:list-level-properties text:min-label-width="10mm"/>
      </text:list-level-style-bullet>
    </text:list-style>
    <text:list-style style:name="id1-3-2-2-4-2-8-1-3-8-2-2-2">
      <text:list-level-style-bullet text:bullet-char="-" text:level="1">
        <style:list-level-properties text:min-label-width="10mm"/>
      </text:list-level-style-bullet>
    </text:list-style>
    <text:list-style style:name="id1-3-2-2-4-2-8-1-3-8-2-2-3">
      <text:list-level-style-bullet text:bullet-char="-" text:level="1">
        <style:list-level-properties text:min-label-width="10mm"/>
      </text:list-level-style-bullet>
    </text:list-style>
    <text:list-style style:name="id1-3-2-2-4-2-8-1-3-8-2-2-4">
      <text:list-level-style-bullet text:bullet-char="-" text:level="1">
        <style:list-level-properties text:min-label-width="10mm"/>
      </text:list-level-style-bullet>
    </text:list-style>
    <text:list-style style:name="id1-3-2-2-4-2-8-1-3-8-2-2-5">
      <text:list-level-style-bullet text:bullet-char="-" text:level="1">
        <style:list-level-properties text:min-label-width="10mm"/>
      </text:list-level-style-bullet>
    </text:list-style>
    <text:list-style style:name="id1-3-2-2-4-2-8-1-3-8-2-2-6">
      <text:list-level-style-bullet text:bullet-char="-" text:level="1">
        <style:list-level-properties text:min-label-width="10mm"/>
      </text:list-level-style-bullet>
    </text:list-style>
    <text:list-style style:name="id1-3-2-2-4-2-8-1-3-8-2-2-7">
      <text:list-level-style-bullet text:bullet-char="-" text:level="1">
        <style:list-level-properties text:min-label-width="10mm"/>
      </text:list-level-style-bullet>
    </text:list-style>
    <text:list-style style:name="id1-3-2-2-4-2-8-1-3-8-2-2-8">
      <text:list-level-style-bullet text:bullet-char="-" text:level="1">
        <style:list-level-properties text:min-label-width="10mm"/>
      </text:list-level-style-bullet>
    </text:list-style>
    <text:list-style style:name="id1-3-2-2-4-2-8-1-3-8-2-2-9">
      <text:list-level-style-bullet text:bullet-char="-" text:level="1">
        <style:list-level-properties text:min-label-width="10mm"/>
      </text:list-level-style-bullet>
    </text:list-style>
    <text:list-style style:name="id1-3-2-2-4-2-8-1-3-8-2-2-10">
      <text:list-level-style-bullet text:bullet-char="-" text:level="1">
        <style:list-level-properties text:min-label-width="10mm"/>
      </text:list-level-style-bullet>
    </text:list-style>
    <text:list-style style:name="id1-3-2-2-4-2-8-1-3-8-2-4">
      <text:list-level-style-bullet text:bullet-char="-" text:level="1">
        <style:list-level-properties text:min-label-width="10mm"/>
      </text:list-level-style-bullet>
    </text:list-style>
    <text:list-style style:name="id1-3-2-2-4-2-8-1-3-8-2-4-1">
      <text:list-level-style-bullet text:bullet-char="-" text:level="1">
        <style:list-level-properties text:min-label-width="10mm"/>
      </text:list-level-style-bullet>
    </text:list-style>
    <text:list-style style:name="id1-3-2-2-4-2-8-1-3-8-2-4-2">
      <text:list-level-style-bullet text:bullet-char="-" text:level="1">
        <style:list-level-properties text:min-label-width="10mm"/>
      </text:list-level-style-bullet>
    </text:list-style>
    <style:style style:family="table-column" style:parent-style-name="colspec" style:name="id1-3-2-2-4-2-10-1-1">
      <style:table-column-properties/>
    </style:style>
    <style:style style:family="table-column" style:parent-style-name="colspec" style:name="id1-3-2-2-4-2-10-1-2">
      <style:table-column-properties/>
    </style:style>
    <text:list-style style:name="id1-3-2-2-4-2-10-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1-3-5-2-1">
      <text:list-level-style-bullet text:bullet-char="•" text:level="1">
        <style:list-level-properties text:min-label-width="10mm"/>
      </text:list-level-style-bullet>
    </text:list-style>
    <text:list-style style:name="id1-3-2-2-4-2-10-1-3-5-2-1-1">
      <text:list-level-style-bullet text:bullet-char="•" text:level="1">
        <style:list-level-properties text:min-label-width="10mm"/>
      </text:list-level-style-bullet>
    </text:list-style>
    <text:list-style style:name="id1-3-2-2-4-2-10-1-3-5-2-2">
      <text:list-level-style-bullet text:bullet-char="•" text:level="1">
        <style:list-level-properties text:min-label-width="10mm"/>
      </text:list-level-style-bullet>
    </text:list-style>
    <text:list-style style:name="id1-3-2-2-4-2-10-1-3-5-2-2-1">
      <text:list-level-style-bullet text:bullet-char="•" text:level="1">
        <style:list-level-properties text:min-label-width="10mm"/>
      </text:list-level-style-bullet>
    </text:list-style>
    <text:list-style style:name="id1-3-2-2-4-2-10-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9-2-1-1-3">
      <text:list-level-style-bullet text:bullet-char="-" text:level="1">
        <style:list-level-properties text:min-label-width="10mm"/>
      </text:list-level-style-bullet>
    </text:list-style>
    <text:list-style style:name="id1-3-2-2-4-2-10-1-3-9-2-1-1-3-1">
      <text:list-level-style-bullet text:bullet-char="-" text:level="1">
        <style:list-level-properties text:min-label-width="10mm"/>
      </text:list-level-style-bullet>
    </text:list-style>
    <text:list-style style:name="id1-3-2-2-4-2-10-1-3-9-2-1-1-3-2">
      <text:list-level-style-bullet text:bullet-char="-" text:level="1">
        <style:list-level-properties text:min-label-width="10mm"/>
      </text:list-level-style-bullet>
    </text:list-style>
    <text:list-style style:name="id1-3-2-2-4-2-10-1-3-9-2-1-1-3-3">
      <text:list-level-style-bullet text:bullet-char="-" text:level="1">
        <style:list-level-properties text:min-label-width="10mm"/>
      </text:list-level-style-bullet>
    </text:list-style>
    <text:list-style style:name="id1-3-2-2-4-2-10-1-3-9-2-1-1-3-4">
      <text:list-level-style-bullet text:bullet-char="-" text:level="1">
        <style:list-level-properties text:min-label-width="10mm"/>
      </text:list-level-style-bullet>
    </text:list-style>
    <text:list-style style:name="id1-3-2-2-4-2-10-1-3-9-2-1-1-3-5">
      <text:list-level-style-bullet text:bullet-char="-" text:level="1">
        <style:list-level-properties text:min-label-width="10mm"/>
      </text:list-level-style-bullet>
    </text:list-style>
    <text:list-style style:name="id1-3-2-2-4-2-10-1-3-9-2-1-1-3-6">
      <text:list-level-style-bullet text:bullet-char="-" text:level="1">
        <style:list-level-properties text:min-label-width="10mm"/>
      </text:list-level-style-bullet>
    </text:list-style>
    <text:list-style style:name="id1-3-2-2-4-2-10-1-3-9-2-1-1-3-7">
      <text:list-level-style-bullet text:bullet-char="-" text:level="1">
        <style:list-level-properties text:min-label-width="10mm"/>
      </text:list-level-style-bullet>
    </text:list-style>
    <text:list-style style:name="id1-3-2-2-4-2-10-1-3-9-2-1-1-3-8">
      <text:list-level-style-bullet text:bullet-char="-" text:level="1">
        <style:list-level-properties text:min-label-width="10mm"/>
      </text:list-level-style-bullet>
    </text:list-style>
    <text:list-style style:name="id1-3-2-2-4-2-10-1-3-9-2-1-1-3-9">
      <text:list-level-style-bullet text:bullet-char="-" text:level="1">
        <style:list-level-properties text:min-label-width="10mm"/>
      </text:list-level-style-bullet>
    </text:list-style>
    <text:list-style style:name="id1-3-2-2-4-2-10-1-3-9-2-1-1-3-10">
      <text:list-level-style-bullet text:bullet-char="-" text:level="1">
        <style:list-level-properties text:min-label-width="10mm"/>
      </text:list-level-style-bullet>
    </text:list-style>
    <text:list-style style:name="id1-3-2-2-4-2-10-1-3-9-2-1-1-3-11">
      <text:list-level-style-bullet text:bullet-char="-" text:level="1">
        <style:list-level-properties text:min-label-width="10mm"/>
      </text:list-level-style-bullet>
    </text:list-style>
    <text:list-style style:name="id1-3-2-2-4-2-10-1-3-9-2-1-1-3-12">
      <text:list-level-style-bullet text:bullet-char="-" text:level="1">
        <style:list-level-properties text:min-label-width="10mm"/>
      </text:list-level-style-bullet>
    </text:list-style>
    <text:list-style style:name="id1-3-2-2-4-2-10-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1-3-9-2-1-2-3">
      <text:list-level-style-bullet text:bullet-char="-" text:level="1">
        <style:list-level-properties text:min-label-width="10mm"/>
      </text:list-level-style-bullet>
    </text:list-style>
    <text:list-style style:name="id1-3-2-2-4-2-10-1-3-9-2-1-2-3-1">
      <text:list-level-style-bullet text:bullet-char="-" text:level="1">
        <style:list-level-properties text:min-label-width="10mm"/>
      </text:list-level-style-bullet>
    </text:list-style>
    <text:list-style style:name="id1-3-2-2-4-2-10-1-3-9-2-1-2-3-2">
      <text:list-level-style-bullet text:bullet-char="-" text:level="1">
        <style:list-level-properties text:min-label-width="10mm"/>
      </text:list-level-style-bullet>
    </text:list-style>
    <text:list-style style:name="id1-3-2-2-4-2-10-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12-2-1-1-3">
      <text:list-level-style-bullet text:bullet-char="-" text:level="1">
        <style:list-level-properties text:min-label-width="10mm"/>
      </text:list-level-style-bullet>
    </text:list-style>
    <text:list-style style:name="id1-3-2-2-4-2-10-1-3-12-2-1-1-3-1">
      <text:list-level-style-bullet text:bullet-char="-" text:level="1">
        <style:list-level-properties text:min-label-width="10mm"/>
      </text:list-level-style-bullet>
    </text:list-style>
    <text:list-style style:name="id1-3-2-2-4-2-10-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2-1-1">
      <style:table-column-properties/>
    </style:style>
    <style:style style:family="table-column" style:parent-style-name="colspec" style:name="id1-3-2-2-4-2-12-1-2">
      <style:table-column-properties/>
    </style:style>
    <text:list-style style:name="id1-3-2-2-4-2-1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1-3-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1-3-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1-3-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2-1-3-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2-1-3-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1-3-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1-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1-3-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1-3-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1-3-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1-3-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2-1-3-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2-1-3-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1-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1-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1-3-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1-3-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1-3-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2-1-3-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2-1-3-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1-3-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1-3-7-2-2">
      <text:list-level-style-bullet text:bullet-char="-" text:level="1">
        <style:list-level-properties text:min-label-width="10mm"/>
      </text:list-level-style-bullet>
    </text:list-style>
    <text:list-style style:name="id1-3-2-2-4-2-12-1-3-7-2-2-1">
      <text:list-level-style-bullet text:bullet-char="-" text:level="1">
        <style:list-level-properties text:min-label-width="10mm"/>
      </text:list-level-style-bullet>
    </text:list-style>
    <text:list-style style:name="id1-3-2-2-4-2-12-1-3-7-2-2-2">
      <text:list-level-style-bullet text:bullet-char="-" text:level="1">
        <style:list-level-properties text:min-label-width="10mm"/>
      </text:list-level-style-bullet>
    </text:list-style>
    <text:list-style style:name="id1-3-2-2-4-2-12-1-3-7-2-2-3">
      <text:list-level-style-bullet text:bullet-char="-" text:level="1">
        <style:list-level-properties text:min-label-width="10mm"/>
      </text:list-level-style-bullet>
    </text:list-style>
    <text:list-style style:name="id1-3-2-2-4-2-12-1-3-7-2-2-4">
      <text:list-level-style-bullet text:bullet-char="-" text:level="1">
        <style:list-level-properties text:min-label-width="10mm"/>
      </text:list-level-style-bullet>
    </text:list-style>
    <text:list-style style:name="id1-3-2-2-4-2-12-1-3-7-2-2-5">
      <text:list-level-style-bullet text:bullet-char="-" text:level="1">
        <style:list-level-properties text:min-label-width="10mm"/>
      </text:list-level-style-bullet>
    </text:list-style>
    <text:list-style style:name="id1-3-2-2-4-2-12-1-3-7-2-2-6">
      <text:list-level-style-bullet text:bullet-char="-" text:level="1">
        <style:list-level-properties text:min-label-width="10mm"/>
      </text:list-level-style-bullet>
    </text:list-style>
    <text:list-style style:name="id1-3-2-2-4-2-12-1-3-7-2-2-7">
      <text:list-level-style-bullet text:bullet-char="-" text:level="1">
        <style:list-level-properties text:min-label-width="10mm"/>
      </text:list-level-style-bullet>
    </text:list-style>
    <text:list-style style:name="id1-3-2-2-4-2-12-1-3-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1-3-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1-3-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1-3-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1-3-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1-3-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2-1-3-8-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1-3-8-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1-3-8-2-1-1-3">
      <text:list-level-style-bullet text:bullet-char="-" text:level="1">
        <style:list-level-properties text:min-label-width="10mm"/>
      </text:list-level-style-bullet>
    </text:list-style>
    <text:list-style style:name="id1-3-2-2-4-2-12-1-3-8-2-1-1-3-1">
      <text:list-level-style-bullet text:bullet-char="-" text:level="1">
        <style:list-level-properties text:min-label-width="10mm"/>
      </text:list-level-style-bullet>
    </text:list-style>
    <text:list-style style:name="id1-3-2-2-4-2-12-1-3-8-2-1-1-3-2">
      <text:list-level-style-bullet text:bullet-char="-" text:level="1">
        <style:list-level-properties text:min-label-width="10mm"/>
      </text:list-level-style-bullet>
    </text:list-style>
    <text:list-style style:name="id1-3-2-2-4-2-12-1-3-8-2-1-1-3-3">
      <text:list-level-style-bullet text:bullet-char="-" text:level="1">
        <style:list-level-properties text:min-label-width="10mm"/>
      </text:list-level-style-bullet>
    </text:list-style>
    <text:list-style style:name="id1-3-2-2-4-2-12-1-3-10-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1-3-10-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1-3-10-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4-2-14-1-1">
      <style:table-column-properties/>
    </style:style>
    <style:style style:family="table-column" style:parent-style-name="colspec" style:name="id1-3-2-2-4-2-14-1-2">
      <style:table-column-properties/>
    </style:style>
    <text:list-style style:name="id1-3-2-2-4-2-14-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1-3-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6-2-2-1-3">
      <text:list-level-style-bullet text:bullet-char="-" text:level="1">
        <style:list-level-properties text:min-label-width="10mm"/>
      </text:list-level-style-bullet>
    </text:list-style>
    <text:list-style style:name="id1-3-2-2-4-2-14-1-3-6-2-2-1-3-1">
      <text:list-level-style-bullet text:bullet-char="-" text:level="1">
        <style:list-level-properties text:min-label-width="10mm"/>
      </text:list-level-style-bullet>
    </text:list-style>
    <text:list-style style:name="id1-3-2-2-4-2-14-1-3-6-2-2-1-3-2">
      <text:list-level-style-bullet text:bullet-char="-" text:level="1">
        <style:list-level-properties text:min-label-width="10mm"/>
      </text:list-level-style-bullet>
    </text:list-style>
    <text:list-style style:name="id1-3-2-2-4-2-14-1-3-6-2-2-1-3-3">
      <text:list-level-style-bullet text:bullet-char="-" text:level="1">
        <style:list-level-properties text:min-label-width="10mm"/>
      </text:list-level-style-bullet>
    </text:list-style>
    <text:list-style style:name="id1-3-2-2-4-2-14-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1-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16-1-1">
      <style:table-column-properties/>
    </style:style>
    <style:style style:family="table-column" style:parent-style-name="colspec" style:name="id1-3-2-2-4-2-16-1-2">
      <style:table-column-properties/>
    </style:style>
    <text:list-style style:name="id1-3-2-2-4-2-16-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1-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3-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1-3-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1-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8-1-1">
      <style:table-column-properties/>
    </style:style>
    <style:style style:family="table-column" style:parent-style-name="colspec" style:name="id1-3-2-2-4-2-18-1-2">
      <style:table-column-properties/>
    </style:style>
    <text:list-style style:name="id1-3-2-2-4-2-18-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1-3-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1-3-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1-3-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8-1-3-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8-1-3-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1-3-4-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3-4-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3-4-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3-4-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1-3-4-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1-3-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3-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3-7-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1-3-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3-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3-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1-3-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1-3-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1-3-7-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1-3-7-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1-3-7-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1-3-7-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1-3-7-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8-1-3-7-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8-1-3-7-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3-7-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3-7-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1-3-7-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1-3-7-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1-3-7-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1-3-7-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1-3-7-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8-1-3-7-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3-7-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3-7-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3-7-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1-3-7-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1-3-7-2-1-9-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2-2-1-1">
      <style:table-column-properties/>
    </style:style>
    <style:style style:family="table-column" style:parent-style-name="colspec" style:name="id1-3-2-2-5-2-2-1-2">
      <style:table-column-properties/>
    </style:style>
    <text:list-style style:name="id1-3-2-2-5-2-2-1-3-7-2-2">
      <text:list-level-style-bullet text:bullet-char="-" text:level="1">
        <style:list-level-properties text:min-label-width="10mm"/>
      </text:list-level-style-bullet>
    </text:list-style>
    <text:list-style style:name="id1-3-2-2-5-2-2-1-3-7-2-2-1">
      <text:list-level-style-bullet text:bullet-char="-" text:level="1">
        <style:list-level-properties text:min-label-width="10mm"/>
      </text:list-level-style-bullet>
    </text:list-style>
    <text:list-style style:name="id1-3-2-2-5-2-2-1-3-7-2-2-2">
      <text:list-level-style-bullet text:bullet-char="-" text:level="1">
        <style:list-level-properties text:min-label-width="10mm"/>
      </text:list-level-style-bullet>
    </text:list-style>
    <text:list-style style:name="id1-3-2-2-5-2-2-1-3-7-2-2-3">
      <text:list-level-style-bullet text:bullet-char="-" text:level="1">
        <style:list-level-properties text:min-label-width="10mm"/>
      </text:list-level-style-bullet>
    </text:list-style>
    <text:list-style style:name="id1-3-2-2-5-2-2-1-3-7-2-2-4">
      <text:list-level-style-bullet text:bullet-char="-" text:level="1">
        <style:list-level-properties text:min-label-width="10mm"/>
      </text:list-level-style-bullet>
    </text:list-style>
    <text:list-style style:name="id1-3-2-2-5-2-2-1-3-7-2-2-5">
      <text:list-level-style-bullet text:bullet-char="-" text:level="1">
        <style:list-level-properties text:min-label-width="10mm"/>
      </text:list-level-style-bullet>
    </text:list-style>
    <text:list-style style:name="id1-3-2-2-5-2-2-1-3-7-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7-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7-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7-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3-7-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3-7-2-2-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3-7-2-2-5-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3-7-2-4">
      <text:list-level-style-bullet text:bullet-char="-" text:level="1">
        <style:list-level-properties text:min-label-width="10mm"/>
      </text:list-level-style-bullet>
    </text:list-style>
    <text:list-style style:name="id1-3-2-2-5-2-2-1-3-7-2-4-1">
      <text:list-level-style-bullet text:bullet-char="-" text:level="1">
        <style:list-level-properties text:min-label-width="10mm"/>
      </text:list-level-style-bullet>
    </text:list-style>
    <text:list-style style:name="id1-3-2-2-5-2-2-1-3-7-2-4-2">
      <text:list-level-style-bullet text:bullet-char="-" text:level="1">
        <style:list-level-properties text:min-label-width="10mm"/>
      </text:list-level-style-bullet>
    </text:list-style>
    <text:list-style style:name="id1-3-2-2-5-2-2-1-3-7-2-4-3">
      <text:list-level-style-bullet text:bullet-char="-" text:level="1">
        <style:list-level-properties text:min-label-width="10mm"/>
      </text:list-level-style-bullet>
    </text:list-style>
    <text:list-style style:name="id1-3-2-2-5-2-2-1-3-7-2-4-4">
      <text:list-level-style-bullet text:bullet-char="-" text:level="1">
        <style:list-level-properties text:min-label-width="10mm"/>
      </text:list-level-style-bullet>
    </text:list-style>
    <text:list-style style:name="id1-3-2-2-5-2-2-1-3-7-2-4-5">
      <text:list-level-style-bullet text:bullet-char="-" text:level="1">
        <style:list-level-properties text:min-label-width="10mm"/>
      </text:list-level-style-bullet>
    </text:list-style>
    <text:list-style style:name="id1-3-2-2-5-2-2-1-3-7-2-4-6">
      <text:list-level-style-bullet text:bullet-char="-" text:level="1">
        <style:list-level-properties text:min-label-width="10mm"/>
      </text:list-level-style-bullet>
    </text:list-style>
    <text:list-style style:name="id1-3-2-2-5-2-2-1-3-7-2-4-7">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2-4-1-3-4-2-2">
      <text:list-level-style-bullet text:bullet-char="-" text:level="1">
        <style:list-level-properties text:min-label-width="10mm"/>
      </text:list-level-style-bullet>
    </text:list-style>
    <text:list-style style:name="id1-3-2-2-5-2-4-1-3-4-2-2-1">
      <text:list-level-style-bullet text:bullet-char="-" text:level="1">
        <style:list-level-properties text:min-label-width="10mm"/>
      </text:list-level-style-bullet>
    </text:list-style>
    <text:list-style style:name="id1-3-2-2-5-2-4-1-3-4-2-2-2">
      <text:list-level-style-bullet text:bullet-char="-" text:level="1">
        <style:list-level-properties text:min-label-width="10mm"/>
      </text:list-level-style-bullet>
    </text:list-style>
    <text:list-style style:name="id1-3-2-2-5-2-4-1-3-4-2-2-3">
      <text:list-level-style-bullet text:bullet-char="-" text:level="1">
        <style:list-level-properties text:min-label-width="10mm"/>
      </text:list-level-style-bullet>
    </text:list-style>
    <text:list-style style:name="id1-3-2-2-5-2-4-1-3-8-2-1">
      <text:list-level-style-bullet text:bullet-char="-" text:level="1">
        <style:list-level-properties text:min-label-width="10mm"/>
      </text:list-level-style-bullet>
    </text:list-style>
    <text:list-style style:name="id1-3-2-2-5-2-4-1-3-8-2-1-1">
      <text:list-level-style-bullet text:bullet-char="-" text:level="1">
        <style:list-level-properties text:min-label-width="10mm"/>
      </text:list-level-style-bullet>
    </text:list-style>
    <text:list-style style:name="id1-3-2-2-5-2-4-1-3-8-2-1-2">
      <text:list-level-style-bullet text:bullet-char="-" text:level="1">
        <style:list-level-properties text:min-label-width="10mm"/>
      </text:list-level-style-bullet>
    </text:list-style>
    <text:list-style style:name="id1-3-2-2-5-2-4-1-3-8-2-1-3">
      <text:list-level-style-bullet text:bullet-char="-" text:level="1">
        <style:list-level-properties text:min-label-width="10mm"/>
      </text:list-level-style-bullet>
    </text:list-style>
    <text:list-style style:name="id1-3-2-2-5-2-4-1-3-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3-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3-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1-3-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1-3-9-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1-3-9-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1-3-9-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3-9-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3-9-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3-9-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1-3-9-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1-3-9-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5-2-6-1-1">
      <style:table-column-properties/>
    </style:style>
    <style:style style:family="table-column" style:parent-style-name="colspec" style:name="id1-3-2-2-5-2-6-1-2">
      <style:table-column-properties/>
    </style:style>
    <text:list-style style:name="id1-3-2-2-5-2-6-1-3-4-2-2">
      <text:list-level-style-bullet text:bullet-char="-" text:level="1">
        <style:list-level-properties text:min-label-width="10mm"/>
      </text:list-level-style-bullet>
    </text:list-style>
    <text:list-style style:name="id1-3-2-2-5-2-6-1-3-4-2-2-1">
      <text:list-level-style-bullet text:bullet-char="-" text:level="1">
        <style:list-level-properties text:min-label-width="10mm"/>
      </text:list-level-style-bullet>
    </text:list-style>
    <text:list-style style:name="id1-3-2-2-5-2-6-1-3-4-2-2-2">
      <text:list-level-style-bullet text:bullet-char="-" text:level="1">
        <style:list-level-properties text:min-label-width="10mm"/>
      </text:list-level-style-bullet>
    </text:list-style>
    <text:list-style style:name="id1-3-2-2-5-2-6-1-3-4-2-2-3">
      <text:list-level-style-bullet text:bullet-char="-" text:level="1">
        <style:list-level-properties text:min-label-width="10mm"/>
      </text:list-level-style-bullet>
    </text:list-style>
    <text:list-style style:name="id1-3-2-2-5-2-6-1-3-4-2-2-4">
      <text:list-level-style-bullet text:bullet-char="-" text:level="1">
        <style:list-level-properties text:min-label-width="10mm"/>
      </text:list-level-style-bullet>
    </text:list-style>
    <text:list-style style:name="id1-3-2-2-5-2-6-1-3-4-2-2-5">
      <text:list-level-style-bullet text:bullet-char="-" text:level="1">
        <style:list-level-properties text:min-label-width="10mm"/>
      </text:list-level-style-bullet>
    </text:list-style>
    <text:list-style style:name="id1-3-2-2-5-2-6-1-3-4-2-2-6">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text:list-style style:name="id1-3-2-2-5-2-8-1-3-4-2-2">
      <text:list-level-style-bullet text:bullet-char="-" text:level="1">
        <style:list-level-properties text:min-label-width="10mm"/>
      </text:list-level-style-bullet>
    </text:list-style>
    <text:list-style style:name="id1-3-2-2-5-2-8-1-3-4-2-2-1">
      <text:list-level-style-bullet text:bullet-char="-" text:level="1">
        <style:list-level-properties text:min-label-width="10mm"/>
      </text:list-level-style-bullet>
    </text:list-style>
    <text:list-style style:name="id1-3-2-2-5-2-8-1-3-4-2-2-2">
      <text:list-level-style-bullet text:bullet-char="-" text:level="1">
        <style:list-level-properties text:min-label-width="10mm"/>
      </text:list-level-style-bullet>
    </text:list-style>
    <text:list-style style:name="id1-3-2-2-5-2-8-1-3-4-2-2-3">
      <text:list-level-style-bullet text:bullet-char="-" text:level="1">
        <style:list-level-properties text:min-label-width="10mm"/>
      </text:list-level-style-bullet>
    </text:list-style>
    <text:list-style style:name="id1-3-2-2-5-2-8-1-3-4-2-2-4">
      <text:list-level-style-bullet text:bullet-char="-" text:level="1">
        <style:list-level-properties text:min-label-width="10mm"/>
      </text:list-level-style-bullet>
    </text:list-style>
    <text:list-style style:name="id1-3-2-2-5-2-8-1-3-4-2-2-5">
      <text:list-level-style-bullet text:bullet-char="-" text:level="1">
        <style:list-level-properties text:min-label-width="10mm"/>
      </text:list-level-style-bullet>
    </text:list-style>
    <text:list-style style:name="id1-3-2-2-5-2-8-1-3-4-2-2-6">
      <text:list-level-style-bullet text:bullet-char="-" text:level="1">
        <style:list-level-properties text:min-label-width="10mm"/>
      </text:list-level-style-bullet>
    </text:list-style>
    <text:list-style style:name="id1-3-2-2-5-2-8-1-3-4-2-2-7">
      <text:list-level-style-bullet text:bullet-char="-" text:level="1">
        <style:list-level-properties text:min-label-width="10mm"/>
      </text:list-level-style-bullet>
    </text:list-style>
    <text:list-style style:name="id1-3-2-2-5-2-8-1-3-8-2-2">
      <text:list-level-style-bullet text:bullet-char="-" text:level="1">
        <style:list-level-properties text:min-label-width="10mm"/>
      </text:list-level-style-bullet>
    </text:list-style>
    <text:list-style style:name="id1-3-2-2-5-2-8-1-3-8-2-2-1">
      <text:list-level-style-bullet text:bullet-char="-" text:level="1">
        <style:list-level-properties text:min-label-width="10mm"/>
      </text:list-level-style-bullet>
    </text:list-style>
    <text:list-style style:name="id1-3-2-2-5-2-8-1-3-8-2-2-2">
      <text:list-level-style-bullet text:bullet-char="-" text:level="1">
        <style:list-level-properties text:min-label-width="10mm"/>
      </text:list-level-style-bullet>
    </text:list-style>
    <text:list-style style:name="id1-3-2-2-5-2-8-1-3-8-2-2-3">
      <text:list-level-style-bullet text:bullet-char="-" text:level="1">
        <style:list-level-properties text:min-label-width="10mm"/>
      </text:list-level-style-bullet>
    </text:list-style>
    <text:list-style style:name="id1-3-2-2-5-2-8-1-3-8-2-2-4">
      <text:list-level-style-bullet text:bullet-char="-" text:level="1">
        <style:list-level-properties text:min-label-width="10mm"/>
      </text:list-level-style-bullet>
    </text:list-style>
    <text:list-style style:name="id1-3-2-2-5-2-8-1-3-8-2-4">
      <text:list-level-style-bullet text:bullet-char="-" text:level="1">
        <style:list-level-properties text:min-label-width="10mm"/>
      </text:list-level-style-bullet>
    </text:list-style>
    <text:list-style style:name="id1-3-2-2-5-2-8-1-3-8-2-4-1">
      <text:list-level-style-bullet text:bullet-char="-" text:level="1">
        <style:list-level-properties text:min-label-width="10mm"/>
      </text:list-level-style-bullet>
    </text:list-style>
    <text:list-style style:name="id1-3-2-2-5-2-8-1-3-8-2-4-2">
      <text:list-level-style-bullet text:bullet-char="-" text:level="1">
        <style:list-level-properties text:min-label-width="10mm"/>
      </text:list-level-style-bullet>
    </text:list-style>
    <text:list-style style:name="id1-3-2-2-5-2-8-1-3-8-2-4-3">
      <text:list-level-style-bullet text:bullet-char="-" text:level="1">
        <style:list-level-properties text:min-label-width="10mm"/>
      </text:list-level-style-bullet>
    </text:list-style>
    <text:list-style style:name="id1-3-2-2-5-2-8-1-3-8-2-4-4">
      <text:list-level-style-bullet text:bullet-char="-" text:level="1">
        <style:list-level-properties text:min-label-width="10mm"/>
      </text:list-level-style-bullet>
    </text:list-style>
    <text:list-style style:name="id1-3-2-2-5-2-8-1-3-9-2-1">
      <text:list-level-style-bullet text:bullet-char="-" text:level="1">
        <style:list-level-properties text:min-label-width="10mm"/>
      </text:list-level-style-bullet>
    </text:list-style>
    <text:list-style style:name="id1-3-2-2-5-2-8-1-3-9-2-1-1">
      <text:list-level-style-bullet text:bullet-char="-" text:level="1">
        <style:list-level-properties text:min-label-width="10mm"/>
      </text:list-level-style-bullet>
    </text:list-style>
    <text:list-style style:name="id1-3-2-2-5-2-8-1-3-9-2-1-2">
      <text:list-level-style-bullet text:bullet-char="-" text:level="1">
        <style:list-level-properties text:min-label-width="10mm"/>
      </text:list-level-style-bullet>
    </text:list-style>
    <text:list-style style:name="id1-3-2-2-5-2-8-1-3-9-2-1-3">
      <text:list-level-style-bullet text:bullet-char="-" text:level="1">
        <style:list-level-properties text:min-label-width="10mm"/>
      </text:list-level-style-bullet>
    </text:list-style>
    <style:style style:family="table-column" style:parent-style-name="colspec" style:name="id1-3-2-2-5-2-10-1-1">
      <style:table-column-properties/>
    </style:style>
    <style:style style:family="table-column" style:parent-style-name="colspec" style:name="id1-3-2-2-5-2-10-1-2">
      <style:table-column-properties/>
    </style:style>
    <text:list-style style:name="id1-3-2-2-5-2-10-1-3-10-2-2">
      <text:list-level-style-bullet text:bullet-char="-" text:level="1">
        <style:list-level-properties text:min-label-width="10mm"/>
      </text:list-level-style-bullet>
    </text:list-style>
    <text:list-style style:name="id1-3-2-2-5-2-10-1-3-10-2-2-1">
      <text:list-level-style-bullet text:bullet-char="-" text:level="1">
        <style:list-level-properties text:min-label-width="10mm"/>
      </text:list-level-style-bullet>
    </text:list-style>
    <text:list-style style:name="id1-3-2-2-5-2-10-1-3-10-2-2-2">
      <text:list-level-style-bullet text:bullet-char="-" text:level="1">
        <style:list-level-properties text:min-label-width="10mm"/>
      </text:list-level-style-bullet>
    </text:list-style>
    <text:list-style style:name="id1-3-2-2-5-2-10-1-3-10-2-2-3">
      <text:list-level-style-bullet text:bullet-char="-" text:level="1">
        <style:list-level-properties text:min-label-width="10mm"/>
      </text:list-level-style-bullet>
    </text:list-style>
    <text:list-style style:name="id1-3-2-2-5-2-10-1-3-10-2-2-4">
      <text:list-level-style-bullet text:bullet-char="-" text:level="1">
        <style:list-level-properties text:min-label-width="10mm"/>
      </text:list-level-style-bullet>
    </text:list-style>
    <text:list-style style:name="id1-3-2-2-5-2-10-1-3-10-2-2-5">
      <text:list-level-style-bullet text:bullet-char="-" text:level="1">
        <style:list-level-properties text:min-label-width="10mm"/>
      </text:list-level-style-bullet>
    </text:list-style>
    <text:list-style style:name="id1-3-2-2-5-2-10-1-3-10-2-2-6">
      <text:list-level-style-bullet text:bullet-char="-" text:level="1">
        <style:list-level-properties text:min-label-width="10mm"/>
      </text:list-level-style-bullet>
    </text:list-style>
    <text:list-style style:name="id1-3-2-2-5-2-10-1-3-11-2-2">
      <text:list-level-style-bullet text:bullet-char="-" text:level="1">
        <style:list-level-properties text:min-label-width="10mm"/>
      </text:list-level-style-bullet>
    </text:list-style>
    <text:list-style style:name="id1-3-2-2-5-2-10-1-3-11-2-2-1">
      <text:list-level-style-bullet text:bullet-char="-" text:level="1">
        <style:list-level-properties text:min-label-width="10mm"/>
      </text:list-level-style-bullet>
    </text:list-style>
    <text:list-style style:name="id1-3-2-2-5-2-10-1-3-11-2-2-2">
      <text:list-level-style-bullet text:bullet-char="-" text:level="1">
        <style:list-level-properties text:min-label-width="10mm"/>
      </text:list-level-style-bullet>
    </text:list-style>
    <style:style style:family="table-column" style:parent-style-name="colspec" style:name="id1-3-2-2-5-2-12-1-1">
      <style:table-column-properties/>
    </style:style>
    <style:style style:family="table-column" style:parent-style-name="colspec" style:name="id1-3-2-2-5-2-12-1-2">
      <style:table-column-properties/>
    </style:style>
    <text:list-style style:name="id1-3-2-2-5-2-12-1-3-4-2-4">
      <text:list-level-style-bullet text:bullet-char="-" text:level="1">
        <style:list-level-properties text:min-label-width="10mm"/>
      </text:list-level-style-bullet>
    </text:list-style>
    <text:list-style style:name="id1-3-2-2-5-2-12-1-3-4-2-4-1">
      <text:list-level-style-bullet text:bullet-char="-" text:level="1">
        <style:list-level-properties text:min-label-width="10mm"/>
      </text:list-level-style-bullet>
    </text:list-style>
    <text:list-style style:name="id1-3-2-2-5-2-12-1-3-4-2-4-2">
      <text:list-level-style-bullet text:bullet-char="-" text:level="1">
        <style:list-level-properties text:min-label-width="10mm"/>
      </text:list-level-style-bullet>
    </text:list-style>
    <text:list-style style:name="id1-3-2-2-5-2-12-1-3-4-2-4-3">
      <text:list-level-style-bullet text:bullet-char="-" text:level="1">
        <style:list-level-properties text:min-label-width="10mm"/>
      </text:list-level-style-bullet>
    </text:list-style>
    <text:list-style style:name="id1-3-2-2-5-2-12-1-3-4-2-6">
      <text:list-level-style-bullet text:bullet-char="-" text:level="1">
        <style:list-level-properties text:min-label-width="10mm"/>
      </text:list-level-style-bullet>
    </text:list-style>
    <text:list-style style:name="id1-3-2-2-5-2-12-1-3-4-2-6-1">
      <text:list-level-style-bullet text:bullet-char="-" text:level="1">
        <style:list-level-properties text:min-label-width="10mm"/>
      </text:list-level-style-bullet>
    </text:list-style>
    <text:list-style style:name="id1-3-2-2-5-2-12-1-3-4-2-6-2">
      <text:list-level-style-bullet text:bullet-char="-" text:level="1">
        <style:list-level-properties text:min-label-width="10mm"/>
      </text:list-level-style-bullet>
    </text:list-style>
    <text:list-style style:name="id1-3-2-2-5-2-12-1-3-4-2-6-3">
      <text:list-level-style-bullet text:bullet-char="-" text:level="1">
        <style:list-level-properties text:min-label-width="10mm"/>
      </text:list-level-style-bullet>
    </text:list-style>
    <text:list-style style:name="id1-3-2-2-5-2-12-1-3-4-2-6-4">
      <text:list-level-style-bullet text:bullet-char="-" text:level="1">
        <style:list-level-properties text:min-label-width="10mm"/>
      </text:list-level-style-bullet>
    </text:list-style>
    <text:list-style style:name="id1-3-2-2-5-2-12-1-3-10-2-2">
      <text:list-level-style-bullet text:bullet-char="-" text:level="1">
        <style:list-level-properties text:min-label-width="10mm"/>
      </text:list-level-style-bullet>
    </text:list-style>
    <text:list-style style:name="id1-3-2-2-5-2-12-1-3-10-2-2-1">
      <text:list-level-style-bullet text:bullet-char="-" text:level="1">
        <style:list-level-properties text:min-label-width="10mm"/>
      </text:list-level-style-bullet>
    </text:list-style>
    <text:list-style style:name="id1-3-2-2-5-2-12-1-3-10-2-2-2">
      <text:list-level-style-bullet text:bullet-char="-" text:level="1">
        <style:list-level-properties text:min-label-width="10mm"/>
      </text:list-level-style-bullet>
    </text:list-style>
    <text:list-style style:name="id1-3-2-2-5-2-12-1-3-10-2-2-3">
      <text:list-level-style-bullet text:bullet-char="-" text:level="1">
        <style:list-level-properties text:min-label-width="10mm"/>
      </text:list-level-style-bullet>
    </text:list-style>
    <text:list-style style:name="id1-3-2-2-5-2-12-1-3-10-2-2-4">
      <text:list-level-style-bullet text:bullet-char="-" text:level="1">
        <style:list-level-properties text:min-label-width="10mm"/>
      </text:list-level-style-bullet>
    </text:list-style>
    <text:list-style style:name="id1-3-2-2-5-2-12-1-3-10-2-2-5">
      <text:list-level-style-bullet text:bullet-char="-" text:level="1">
        <style:list-level-properties text:min-label-width="10mm"/>
      </text:list-level-style-bullet>
    </text:list-style>
    <style:style style:family="table-column" style:parent-style-name="colspec" style:name="id1-3-2-2-5-2-14-1-1">
      <style:table-column-properties/>
    </style:style>
    <style:style style:family="table-column" style:parent-style-name="colspec" style:name="id1-3-2-2-5-2-14-1-2">
      <style:table-column-properties/>
    </style:style>
    <text:list-style style:name="id1-3-2-2-5-2-14-1-3-8-2-2">
      <text:list-level-style-bullet text:bullet-char="-" text:level="1">
        <style:list-level-properties text:min-label-width="10mm"/>
      </text:list-level-style-bullet>
    </text:list-style>
    <text:list-style style:name="id1-3-2-2-5-2-14-1-3-8-2-2-1">
      <text:list-level-style-bullet text:bullet-char="-" text:level="1">
        <style:list-level-properties text:min-label-width="10mm"/>
      </text:list-level-style-bullet>
    </text:list-style>
    <text:list-style style:name="id1-3-2-2-5-2-14-1-3-8-2-2-2">
      <text:list-level-style-bullet text:bullet-char="-" text:level="1">
        <style:list-level-properties text:min-label-width="10mm"/>
      </text:list-level-style-bullet>
    </text:list-style>
    <text:list-style style:name="id1-3-2-2-5-2-14-1-3-10-2-1">
      <text:list-level-style-bullet text:bullet-char="-" text:level="1">
        <style:list-level-properties text:min-label-width="10mm"/>
      </text:list-level-style-bullet>
    </text:list-style>
    <text:list-style style:name="id1-3-2-2-5-2-14-1-3-10-2-1-1">
      <text:list-level-style-bullet text:bullet-char="-" text:level="1">
        <style:list-level-properties text:min-label-width="10mm"/>
      </text:list-level-style-bullet>
    </text:list-style>
    <text:list-style style:name="id1-3-2-2-5-2-14-1-3-10-2-1-2">
      <text:list-level-style-bullet text:bullet-char="-" text:level="1">
        <style:list-level-properties text:min-label-width="10mm"/>
      </text:list-level-style-bullet>
    </text:list-style>
    <text:list-style style:name="id1-3-2-2-5-2-14-1-3-10-2-1-3">
      <text:list-level-style-bullet text:bullet-char="-" text:level="1">
        <style:list-level-properties text:min-label-width="10mm"/>
      </text:list-level-style-bullet>
    </text:list-style>
    <text:list-style style:name="id1-3-2-2-5-2-14-1-3-10-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3-10-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3-10-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1-3-10-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1-3-10-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6-1-1">
      <style:table-column-properties/>
    </style:style>
    <style:style style:family="table-column" style:parent-style-name="colspec" style:name="id1-3-2-2-5-2-16-1-2">
      <style:table-column-properties/>
    </style:style>
    <text:list-style style:name="id1-3-2-2-5-2-16-1-3-3-2-1">
      <text:list-level-style-bullet text:bullet-char="-" text:level="1">
        <style:list-level-properties text:min-label-width="10mm"/>
      </text:list-level-style-bullet>
    </text:list-style>
    <text:list-style style:name="id1-3-2-2-5-2-16-1-3-3-2-1-1">
      <text:list-level-style-bullet text:bullet-char="-" text:level="1">
        <style:list-level-properties text:min-label-width="10mm"/>
      </text:list-level-style-bullet>
    </text:list-style>
    <text:list-style style:name="id1-3-2-2-5-2-16-1-3-3-2-1-2">
      <text:list-level-style-bullet text:bullet-char="-" text:level="1">
        <style:list-level-properties text:min-label-width="10mm"/>
      </text:list-level-style-bullet>
    </text:list-style>
    <text:list-style style:name="id1-3-2-2-5-2-16-1-3-3-2-1-3">
      <text:list-level-style-bullet text:bullet-char="-" text:level="1">
        <style:list-level-properties text:min-label-width="10mm"/>
      </text:list-level-style-bullet>
    </text:list-style>
    <text:list-style style:name="id1-3-2-2-5-2-16-1-3-3-2-1-4">
      <text:list-level-style-bullet text:bullet-char="-" text:level="1">
        <style:list-level-properties text:min-label-width="10mm"/>
      </text:list-level-style-bullet>
    </text:list-style>
    <text:list-style style:name="id1-3-2-2-5-2-16-1-3-3-2-1-5">
      <text:list-level-style-bullet text:bullet-char="-" text:level="1">
        <style:list-level-properties text:min-label-width="10mm"/>
      </text:list-level-style-bullet>
    </text:list-style>
    <text:list-style style:name="id1-3-2-2-5-2-16-1-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1-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1-3-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8-1-1">
      <style:table-column-properties/>
    </style:style>
    <style:style style:family="table-column" style:parent-style-name="colspec" style:name="id1-3-2-2-5-2-18-1-2">
      <style:table-column-properties/>
    </style:style>
    <text:list-style style:name="id1-3-2-2-5-2-18-1-3-4-2-2">
      <text:list-level-style-bullet text:bullet-char="-" text:level="1">
        <style:list-level-properties text:min-label-width="10mm"/>
      </text:list-level-style-bullet>
    </text:list-style>
    <text:list-style style:name="id1-3-2-2-5-2-18-1-3-4-2-2-1">
      <text:list-level-style-bullet text:bullet-char="-" text:level="1">
        <style:list-level-properties text:min-label-width="10mm"/>
      </text:list-level-style-bullet>
    </text:list-style>
    <text:list-style style:name="id1-3-2-2-5-2-18-1-3-4-2-2-2">
      <text:list-level-style-bullet text:bullet-char="-" text:level="1">
        <style:list-level-properties text:min-label-width="10mm"/>
      </text:list-level-style-bullet>
    </text:list-style>
    <text:list-style style:name="id1-3-2-2-5-2-18-1-3-4-2-2-3">
      <text:list-level-style-bullet text:bullet-char="-" text:level="1">
        <style:list-level-properties text:min-label-width="10mm"/>
      </text:list-level-style-bullet>
    </text:list-style>
    <text:list-style style:name="id1-3-2-2-5-2-18-1-3-4-2-2-4">
      <text:list-level-style-bullet text:bullet-char="-" text:level="1">
        <style:list-level-properties text:min-label-width="10mm"/>
      </text:list-level-style-bullet>
    </text:list-style>
    <text:list-style style:name="id1-3-2-2-5-2-18-1-3-4-2-2-5">
      <text:list-level-style-bullet text:bullet-char="-" text:level="1">
        <style:list-level-properties text:min-label-width="10mm"/>
      </text:list-level-style-bullet>
    </text:list-style>
    <text:list-style style:name="id1-3-2-2-5-2-18-1-3-4-2-2-6">
      <text:list-level-style-bullet text:bullet-char="-" text:level="1">
        <style:list-level-properties text:min-label-width="10mm"/>
      </text:list-level-style-bullet>
    </text:list-style>
    <text:list-style style:name="id1-3-2-2-5-2-18-1-3-5-2-1">
      <text:list-level-style-bullet text:bullet-char="-" text:level="1">
        <style:list-level-properties text:min-label-width="10mm"/>
      </text:list-level-style-bullet>
    </text:list-style>
    <text:list-style style:name="id1-3-2-2-5-2-18-1-3-5-2-1-1">
      <text:list-level-style-bullet text:bullet-char="-" text:level="1">
        <style:list-level-properties text:min-label-width="10mm"/>
      </text:list-level-style-bullet>
    </text:list-style>
    <text:list-style style:name="id1-3-2-2-5-2-18-1-3-5-2-1-2">
      <text:list-level-style-bullet text:bullet-char="-" text:level="1">
        <style:list-level-properties text:min-label-width="10mm"/>
      </text:list-level-style-bullet>
    </text:list-style>
    <text:list-style style:name="id1-3-2-2-5-2-18-1-3-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1-3-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1-3-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1-3-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1-3-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1-3-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8-1-3-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8-1-3-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8-1-3-11-2-3">
      <text:list-level-style-bullet text:bullet-char="-" text:level="1">
        <style:list-level-properties text:min-label-width="10mm"/>
      </text:list-level-style-bullet>
    </text:list-style>
    <text:list-style style:name="id1-3-2-2-5-2-18-1-3-11-2-3-1">
      <text:list-level-style-bullet text:bullet-char="-" text:level="1">
        <style:list-level-properties text:min-label-width="10mm"/>
      </text:list-level-style-bullet>
    </text:list-style>
    <text:list-style style:name="id1-3-2-2-5-2-18-1-3-11-2-3-2">
      <text:list-level-style-bullet text:bullet-char="-" text:level="1">
        <style:list-level-properties text:min-label-width="10mm"/>
      </text:list-level-style-bullet>
    </text:list-style>
    <text:list-style style:name="id1-3-2-2-5-2-18-1-3-11-2-3-3">
      <text:list-level-style-bullet text:bullet-char="-" text:level="1">
        <style:list-level-properties text:min-label-width="10mm"/>
      </text:list-level-style-bullet>
    </text:list-style>
    <text:list-style style:name="id1-3-2-2-5-2-18-1-3-11-2-3-4">
      <text:list-level-style-bullet text:bullet-char="-" text:level="1">
        <style:list-level-properties text:min-label-width="10mm"/>
      </text:list-level-style-bullet>
    </text:list-style>
    <text:list-style style:name="id1-3-2-2-5-2-18-1-3-11-2-3-5">
      <text:list-level-style-bullet text:bullet-char="-" text:level="1">
        <style:list-level-properties text:min-label-width="10mm"/>
      </text:list-level-style-bullet>
    </text:list-style>
    <text:list-style style:name="id1-3-2-2-5-2-18-1-3-11-2-3-6">
      <text:list-level-style-bullet text:bullet-char="-" text:level="1">
        <style:list-level-properties text:min-label-width="10mm"/>
      </text:list-level-style-bullet>
    </text:list-style>
    <text:list-style style:name="id1-3-2-2-5-2-18-1-3-11-2-3-7">
      <text:list-level-style-bullet text:bullet-char="-" text:level="1">
        <style:list-level-properties text:min-label-width="10mm"/>
      </text:list-level-style-bullet>
    </text:list-style>
    <text:list-style style:name="id1-3-2-2-5-2-18-1-3-11-2-3-8">
      <text:list-level-style-bullet text:bullet-char="-" text:level="1">
        <style:list-level-properties text:min-label-width="10mm"/>
      </text:list-level-style-bullet>
    </text:list-style>
    <text:list-style style:name="id1-3-2-2-5-2-18-1-3-11-2-3-9">
      <text:list-level-style-bullet text:bullet-char="-" text:level="1">
        <style:list-level-properties text:min-label-width="10mm"/>
      </text:list-level-style-bullet>
    </text:list-style>
    <text:list-style style:name="id1-3-2-2-5-2-18-1-3-11-2-5">
      <text:list-level-style-bullet text:bullet-char="-" text:level="1">
        <style:list-level-properties text:min-label-width="10mm"/>
      </text:list-level-style-bullet>
    </text:list-style>
    <text:list-style style:name="id1-3-2-2-5-2-18-1-3-11-2-5-1">
      <text:list-level-style-bullet text:bullet-char="-" text:level="1">
        <style:list-level-properties text:min-label-width="10mm"/>
      </text:list-level-style-bullet>
    </text:list-style>
    <text:list-style style:name="id1-3-2-2-5-2-18-1-3-11-2-5-2">
      <text:list-level-style-bullet text:bullet-char="-" text:level="1">
        <style:list-level-properties text:min-label-width="10mm"/>
      </text:list-level-style-bullet>
    </text:list-style>
    <text:list-style style:name="id1-3-2-2-5-2-18-1-3-11-2-5-3">
      <text:list-level-style-bullet text:bullet-char="-" text:level="1">
        <style:list-level-properties text:min-label-width="10mm"/>
      </text:list-level-style-bullet>
    </text:list-style>
    <text:list-style style:name="id1-3-2-2-5-2-18-1-3-11-2-5-4">
      <text:list-level-style-bullet text:bullet-char="-" text:level="1">
        <style:list-level-properties text:min-label-width="10mm"/>
      </text:list-level-style-bullet>
    </text:list-style>
    <text:list-style style:name="id1-3-2-2-5-2-18-1-3-11-2-5-5">
      <text:list-level-style-bullet text:bullet-char="-" text:level="1">
        <style:list-level-properties text:min-label-width="10mm"/>
      </text:list-level-style-bullet>
    </text:list-style>
    <text:list-style style:name="id1-3-2-2-5-2-18-1-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1-3-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1-3-1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1-3-13-2-1">
      <text:list-level-style-bullet text:bullet-char="-" text:level="1">
        <style:list-level-properties text:min-label-width="10mm"/>
      </text:list-level-style-bullet>
    </text:list-style>
    <text:list-style style:name="id1-3-2-2-5-2-18-1-3-13-2-1-1">
      <text:list-level-style-bullet text:bullet-char="-" text:level="1">
        <style:list-level-properties text:min-label-width="10mm"/>
      </text:list-level-style-bullet>
    </text:list-style>
    <text:list-style style:name="id1-3-2-2-5-2-18-1-3-13-2-1-2">
      <text:list-level-style-bullet text:bullet-char="-" text:level="1">
        <style:list-level-properties text:min-label-width="10mm"/>
      </text:list-level-style-bullet>
    </text:list-style>
    <style:style style:family="table-column" style:parent-style-name="colspec" style:name="id1-3-2-2-5-2-20-1-1">
      <style:table-column-properties/>
    </style:style>
    <style:style style:family="table-column" style:parent-style-name="colspec" style:name="id1-3-2-2-5-2-20-1-2">
      <style:table-column-properties/>
    </style:style>
    <text:list-style style:name="id1-3-2-2-5-2-20-1-3-9-2-8">
      <text:list-level-style-bullet text:bullet-char="-" text:level="1">
        <style:list-level-properties text:min-label-width="10mm"/>
      </text:list-level-style-bullet>
    </text:list-style>
    <text:list-style style:name="id1-3-2-2-5-2-20-1-3-9-2-8-1">
      <text:list-level-style-bullet text:bullet-char="-" text:level="1">
        <style:list-level-properties text:min-label-width="10mm"/>
      </text:list-level-style-bullet>
    </text:list-style>
    <text:list-style style:name="id1-3-2-2-5-2-20-1-3-9-2-8-2">
      <text:list-level-style-bullet text:bullet-char="-" text:level="1">
        <style:list-level-properties text:min-label-width="10mm"/>
      </text:list-level-style-bullet>
    </text:list-style>
    <text:list-style style:name="id1-3-2-2-5-2-20-1-3-9-2-8-3">
      <text:list-level-style-bullet text:bullet-char="-" text:level="1">
        <style:list-level-properties text:min-label-width="10mm"/>
      </text:list-level-style-bullet>
    </text:list-style>
    <text:list-style style:name="id1-3-2-2-5-2-20-1-3-9-2-8-4">
      <text:list-level-style-bullet text:bullet-char="-" text:level="1">
        <style:list-level-properties text:min-label-width="10mm"/>
      </text:list-level-style-bullet>
    </text:list-style>
    <text:list-style style:name="id1-3-2-2-5-2-20-1-3-9-2-8-5">
      <text:list-level-style-bullet text:bullet-char="-" text:level="1">
        <style:list-level-properties text:min-label-width="10mm"/>
      </text:list-level-style-bullet>
    </text:list-style>
    <text:list-style style:name="id1-3-2-2-5-2-20-1-3-9-2-8-6">
      <text:list-level-style-bullet text:bullet-char="-" text:level="1">
        <style:list-level-properties text:min-label-width="10mm"/>
      </text:list-level-style-bullet>
    </text:list-style>
    <text:list-style style:name="id1-3-2-2-5-2-20-1-3-9-2-8-7">
      <text:list-level-style-bullet text:bullet-char="-" text:level="1">
        <style:list-level-properties text:min-label-width="10mm"/>
      </text:list-level-style-bullet>
    </text:list-style>
    <text:list-style style:name="id1-3-2-2-5-2-20-1-3-9-2-8-8">
      <text:list-level-style-bullet text:bullet-char="-" text:level="1">
        <style:list-level-properties text:min-label-width="10mm"/>
      </text:list-level-style-bullet>
    </text:list-style>
    <text:list-style style:name="id1-3-2-2-5-2-20-1-3-9-2-8-9">
      <text:list-level-style-bullet text:bullet-char="-" text:level="1">
        <style:list-level-properties text:min-label-width="10mm"/>
      </text:list-level-style-bullet>
    </text:list-style>
    <text:list-style style:name="id1-3-2-2-5-2-20-1-3-9-2-8-10">
      <text:list-level-style-bullet text:bullet-char="-" text:level="1">
        <style:list-level-properties text:min-label-width="10mm"/>
      </text:list-level-style-bullet>
    </text:list-style>
    <style:style style:family="table-column" style:parent-style-name="colspec" style:name="id1-3-2-2-5-2-22-1-1">
      <style:table-column-properties/>
    </style:style>
    <style:style style:family="table-column" style:parent-style-name="colspec" style:name="id1-3-2-2-5-2-22-1-2">
      <style:table-column-properties/>
    </style:style>
    <text:list-style style:name="id1-3-2-2-5-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1-3-8-2-1">
      <text:list-level-style-bullet text:bullet-char="-" text:level="1">
        <style:list-level-properties text:min-label-width="10mm"/>
      </text:list-level-style-bullet>
    </text:list-style>
    <text:list-style style:name="id1-3-2-2-5-2-22-1-3-8-2-1-1">
      <text:list-level-style-bullet text:bullet-char="-" text:level="1">
        <style:list-level-properties text:min-label-width="10mm"/>
      </text:list-level-style-bullet>
    </text:list-style>
    <text:list-style style:name="id1-3-2-2-5-2-22-1-3-8-2-1-2">
      <text:list-level-style-bullet text:bullet-char="-" text:level="1">
        <style:list-level-properties text:min-label-width="10mm"/>
      </text:list-level-style-bullet>
    </text:list-style>
    <text:list-style style:name="id1-3-2-2-5-2-22-1-3-8-2-1-3">
      <text:list-level-style-bullet text:bullet-char="-" text:level="1">
        <style:list-level-properties text:min-label-width="10mm"/>
      </text:list-level-style-bullet>
    </text:list-style>
    <text:list-style style:name="id1-3-2-2-5-2-22-1-3-8-2-1-4">
      <text:list-level-style-bullet text:bullet-char="-" text:level="1">
        <style:list-level-properties text:min-label-width="10mm"/>
      </text:list-level-style-bullet>
    </text:list-style>
    <style:style style:family="table-column" style:parent-style-name="colspec" style:name="id1-3-2-2-6-2-3-1-1">
      <style:table-column-properties/>
    </style:style>
    <style:style style:family="table-column" style:parent-style-name="colspec" style:name="id1-3-2-2-6-2-3-1-2">
      <style:table-column-properties/>
    </style:style>
    <text:list-style style:name="id1-3-2-2-6-2-3-1-3-8-2-2">
      <text:list-level-style-bullet text:bullet-char="-" text:level="1">
        <style:list-level-properties text:min-label-width="10mm"/>
      </text:list-level-style-bullet>
    </text:list-style>
    <text:list-style style:name="id1-3-2-2-6-2-3-1-3-8-2-2-1">
      <text:list-level-style-bullet text:bullet-char="-" text:level="1">
        <style:list-level-properties text:min-label-width="10mm"/>
      </text:list-level-style-bullet>
    </text:list-style>
    <text:list-style style:name="id1-3-2-2-6-2-3-1-3-8-2-2-2">
      <text:list-level-style-bullet text:bullet-char="-" text:level="1">
        <style:list-level-properties text:min-label-width="10mm"/>
      </text:list-level-style-bullet>
    </text:list-style>
    <text:list-style style:name="id1-3-2-2-6-2-3-1-3-8-2-2-3">
      <text:list-level-style-bullet text:bullet-char="-" text:level="1">
        <style:list-level-properties text:min-label-width="10mm"/>
      </text:list-level-style-bullet>
    </text:list-style>
    <text:list-style style:name="id1-3-2-2-6-2-3-1-3-8-2-2-4">
      <text:list-level-style-bullet text:bullet-char="-" text:level="1">
        <style:list-level-properties text:min-label-width="10mm"/>
      </text:list-level-style-bullet>
    </text:list-style>
    <text:list-style style:name="id1-3-2-2-6-2-3-1-3-8-2-4">
      <text:list-level-style-bullet text:bullet-char="-" text:level="1">
        <style:list-level-properties text:min-label-width="10mm"/>
      </text:list-level-style-bullet>
    </text:list-style>
    <text:list-style style:name="id1-3-2-2-6-2-3-1-3-8-2-4-1">
      <text:list-level-style-bullet text:bullet-char="-" text:level="1">
        <style:list-level-properties text:min-label-width="10mm"/>
      </text:list-level-style-bullet>
    </text:list-style>
    <text:list-style style:name="id1-3-2-2-6-2-3-1-3-8-2-4-2">
      <text:list-level-style-bullet text:bullet-char="-" text:level="1">
        <style:list-level-properties text:min-label-width="10mm"/>
      </text:list-level-style-bullet>
    </text:list-style>
    <text:list-style style:name="id1-3-2-2-6-2-3-1-3-8-2-4-3">
      <text:list-level-style-bullet text:bullet-char="-" text:level="1">
        <style:list-level-properties text:min-label-width="10mm"/>
      </text:list-level-style-bullet>
    </text:list-style>
    <text:list-style style:name="id1-3-2-2-6-2-3-1-3-8-2-8">
      <text:list-level-style-bullet text:bullet-char="-" text:level="1">
        <style:list-level-properties text:min-label-width="10mm"/>
      </text:list-level-style-bullet>
    </text:list-style>
    <text:list-style style:name="id1-3-2-2-6-2-3-1-3-8-2-8-1">
      <text:list-level-style-bullet text:bullet-char="-" text:level="1">
        <style:list-level-properties text:min-label-width="10mm"/>
      </text:list-level-style-bullet>
    </text:list-style>
    <text:list-style style:name="id1-3-2-2-6-2-3-1-3-8-2-8-2">
      <text:list-level-style-bullet text:bullet-char="-" text:level="1">
        <style:list-level-properties text:min-label-width="10mm"/>
      </text:list-level-style-bullet>
    </text:list-style>
    <text:list-style style:name="id1-3-2-2-6-2-3-1-3-8-2-8-3">
      <text:list-level-style-bullet text:bullet-char="-" text:level="1">
        <style:list-level-properties text:min-label-width="10mm"/>
      </text:list-level-style-bullet>
    </text:list-style>
    <style:style style:family="table-column" style:parent-style-name="colspec" style:name="id1-3-2-2-6-2-5-1-1">
      <style:table-column-properties/>
    </style:style>
    <style:style style:family="table-column" style:parent-style-name="colspec" style:name="id1-3-2-2-6-2-5-1-2">
      <style:table-column-properties/>
    </style:style>
    <text:list-style style:name="id1-3-2-2-6-2-5-1-3-7-2-2">
      <text:list-level-style-bullet text:bullet-char="-" text:level="1">
        <style:list-level-properties text:min-label-width="10mm"/>
      </text:list-level-style-bullet>
    </text:list-style>
    <text:list-style style:name="id1-3-2-2-6-2-5-1-3-7-2-2-1">
      <text:list-level-style-bullet text:bullet-char="-" text:level="1">
        <style:list-level-properties text:min-label-width="10mm"/>
      </text:list-level-style-bullet>
    </text:list-style>
    <text:list-style style:name="id1-3-2-2-6-2-5-1-3-7-2-2-2">
      <text:list-level-style-bullet text:bullet-char="-" text:level="1">
        <style:list-level-properties text:min-label-width="10mm"/>
      </text:list-level-style-bullet>
    </text:list-style>
    <text:list-style style:name="id1-3-2-2-6-2-5-1-3-7-2-2-3">
      <text:list-level-style-bullet text:bullet-char="-" text:level="1">
        <style:list-level-properties text:min-label-width="10mm"/>
      </text:list-level-style-bullet>
    </text:list-style>
    <text:list-style style:name="id1-3-2-2-6-2-5-1-3-7-2-2-4">
      <text:list-level-style-bullet text:bullet-char="-" text:level="1">
        <style:list-level-properties text:min-label-width="10mm"/>
      </text:list-level-style-bullet>
    </text:list-style>
    <text:list-style style:name="id1-3-2-2-6-2-5-1-3-7-2-2-5">
      <text:list-level-style-bullet text:bullet-char="-" text:level="1">
        <style:list-level-properties text:min-label-width="10mm"/>
      </text:list-level-style-bullet>
    </text:list-style>
    <text:list-style style:name="id1-3-2-2-6-2-5-1-3-7-2-2-6">
      <text:list-level-style-bullet text:bullet-char="-" text:level="1">
        <style:list-level-properties text:min-label-width="10mm"/>
      </text:list-level-style-bullet>
    </text:list-style>
    <text:list-style style:name="id1-3-2-2-6-2-5-1-3-7-2-4">
      <text:list-level-style-bullet text:bullet-char="-" text:level="1">
        <style:list-level-properties text:min-label-width="10mm"/>
      </text:list-level-style-bullet>
    </text:list-style>
    <text:list-style style:name="id1-3-2-2-6-2-5-1-3-7-2-4-1">
      <text:list-level-style-bullet text:bullet-char="-" text:level="1">
        <style:list-level-properties text:min-label-width="10mm"/>
      </text:list-level-style-bullet>
    </text:list-style>
    <text:list-style style:name="id1-3-2-2-6-2-5-1-3-7-2-4-2">
      <text:list-level-style-bullet text:bullet-char="-" text:level="1">
        <style:list-level-properties text:min-label-width="10mm"/>
      </text:list-level-style-bullet>
    </text:list-style>
    <text:list-style style:name="id1-3-2-2-6-2-5-1-3-7-2-4-3">
      <text:list-level-style-bullet text:bullet-char="-" text:level="1">
        <style:list-level-properties text:min-label-width="10mm"/>
      </text:list-level-style-bullet>
    </text:list-style>
  </office:automatic-styles>
  <office:body>
    <office:text>
      <text:p text:style-name="new_page_staatscourant"/>
      <text:p text:style-name="single-kop-titel">Subsidieregeling Gemeente Hattem 2026</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Voor subsidies die worden aangevraagd voor 2026 en verder geldt de Algemene Subsidieverordening Gemeente Hattem 2014 (hierna: Asv) als juridisch kader. In de Asv is in artikel 2 bepaald dat het college bevoegd is om subsidieregelingen vast te stellen. Subsidieregelingen zijn bedoeld om te bepalen welke activiteiten in aanmerking komen voor subsidie en welke nadere regels aan de subsidie worden verbonden. De Algemene wet bestuursrecht (Awb) en de Asv blijven hierbij van kracht.</text:p>
            <text:p text:style-name="al"/>
            <text:p text:style-name="al">
            <text:span text:style-name="nadrukondlijn">Inhoud subsidieregeling</text:span>
          </text:p>
            <text:p text:style-name="al">In deze subsidieregeling wordt per beleidsveld aangegeven:</text:p>
            <text:list text:style-name="id1-3-2-1-1-6">
              <text:list-item text:style-override="id1-3-2-1-1-6-1">
                <text:number>•</text:number>
                <text:p text:style-name="al">welke activiteiten in aanmerking komen voor subsidie;</text:p>
              </text:list-item>
              <text:list-item text:style-override="id1-3-2-1-1-6-2">
                <text:number>•</text:number>
                <text:p text:style-name="al">welke organisaties in aanmerking komen voor subsidie;</text:p>
              </text:list-item>
              <text:list-item text:style-override="id1-3-2-1-1-6-3">
                <text:number>•</text:number>
                <text:p text:style-name="al">op welke wijze de subsidieplafonds worden verdeeld over de aanvragen die voor subsidiëring in aanmerking komen en</text:p>
              </text:list-item>
              <text:list-item text:style-override="id1-3-2-1-1-6-4">
                <text:number>•</text:number>
                <text:p text:style-name="al">welke normbedragen, bijzondere criteria en randvoorwaarden gelden.</text:p>
              </text:list-item>
            </text:list>
            <text:p text:style-name="al">
            <text:span text:style-name="nadrukondlijn">Subsidieplafond</text:span>
          </text:p>
            <text:p text:style-name="al">Voor een aantal producten worden in deze subsidieregeling subsidieplafonds vastgesteld. De definitieve vaststelling van de subsidieplafonds vindt plaats bij de vaststelling van de begroting door de raad in november 2025. De raad heeft budgetrecht. Aan de genoemde budgetten in deze regeling kunnen dan ook geen rechten worden ontleend ten aanzien van het wel of niet toekennen van subsidies.</text:p>
            <text:p text:style-name="al"/>
            <text:p text:style-name="al">
            <text:span text:style-name="nadrukondlijn">Samenwerking</text:span>
          </text:p>
            <text:p text:style-name="al">De gemeente verwacht van alle instellingen en (vrijwilligers)organisaties dat zij op een goede manier met elkaar samenwerken. De instellingen en organisaties nemen deel aan de verschillende aanwezige netwerken en leveren zo mogelijk ook een bijdrage aan samenwerking met (nieuwe) partners in de wijken. De gemeente gaat er hierbij van uit dat activiteiten centraal worden georganiseerd en op deze manier geen dubbele bekostiging van activiteiten plaatsvindt. Subsidie kan dan ook worden geweigerd indien de activiteiten (zouden kunnen) worden ondernomen door reeds gesubsidieerde instellingen of verenigingen.</text:p>
            <text:p text:style-name="al"/>
            <text:p text:style-name="al">
            <text:span text:style-name="nadrukondlijn">Social Return On Investment (SROI)</text:span>
          </text:p>
            <text:p text:style-name="al">SROI staat voor het opnemen van sociale voorwaarden en/of wensen bij de inkoop van diensten, werken en/of leveringen, door het maken van afspraken met ondernemers over bijvoorbeeld arbeidsplaatsen, leerwerkplekken en/of stageplekken voor mensen met een afstand tot de arbeidsmarkt en/of andere activiteiten met maatschappelijke waarde.</text:p>
            <text:p text:style-name="al"/>
            <text:p text:style-name="al">De gemeente Hattem wil SROI ook door vertalen naar haar subsidierelaties. Naast het feit dat we subsidies verstrekken om maatschappelijke doelen te realiseren, willen we via SROI extra maatschappelijke opbrengsten bewerkstelligen. We vragen de subsidierelaties om een inspanning te verrichten op het gebied van SROI.</text:p>
            <text:p text:style-name="al"/>
            <text:p text:style-name="al">
            <text:span text:style-name="nadrukondlijn">Verantwoording</text:span>
          </text:p>
            <text:p text:style-name="al">Met de subsidieontvangers worden afspraken gemaakt over het monitoren en verantwoorden van de resultaten van de gesubsidieerde activiteiten. Daarbij gelden in ieder geval de volgende kaders:</text:p>
            <text:list text:style-name="id1-3-2-1-1-20">
              <text:list-item text:style-override="id1-3-2-1-1-20-1">
                <text:number>a.</text:number>
                <text:p text:style-name="al">organisaties geven transparantie naar gemeente en burgers over de uitvoering van de activiteiten en de besteding van de subsidiemiddelen;</text:p>
              </text:list-item>
              <text:list-item text:style-override="id1-3-2-1-1-20-2">
                <text:number>b.</text:number>
                <text:p text:style-name="al">medewerking moet worden verleend aan het actueel houden van de (digitale) informatievoorziening van de gemeente Hattem (bijv. website).</text:p>
              </text:list-item>
              <text:list-item text:style-override="id1-3-2-1-1-20-3">
                <text:number>c.</text:number>
                <text:p text:style-name="al">indien gewenst door de gemeente moet medewerking worden verleend aan, in ieder geval, een tussenevaluatie en een gesprek over de eindverantwoording. Hier komen tussentijdse ontwikkelingen, resultaten en knelpunten aan de orde;</text:p>
              </text:list-item>
              <text:list-item text:style-override="id1-3-2-1-1-20-4">
                <text:number>d.</text:number>
                <text:p text:style-name="al">op deze wijze wil de gemeente gedurende het gehele jaar de vinger aan de pols van de uitvoering houden en tijdig kunnen bijsturen als dat nodig is. Dit betekent dat van de instellingen een flexibele inzet wordt verwacht om hun capaciteit en middelen in overleg met de gemeente, daar in te zetten waar dat op dat moment het meest nodig is.</text:p>
              </text:list-item>
            </text:list>
            <text:p text:style-name="al">
            <text:span text:style-name="nadrukondlijn">Aanvraag en besluitvorming</text:span>
          </text:p>
            <text:p text:style-name="al">Voor aanvragen dient gebruik te worden gemaakt van de officiële aanvraagformulieren. Deze zijn te vinden op <text:a xlink:href="http://www.hattem.nl/" xlink:type="simple"><text:span text:style-name="nadrukondlijn">www.hattem.nl</text:span></text:a>. In deze subsidieregeling wordt aangegeven welk formulier van toepassing is. Het is ook mogelijk om via een e-formulier de subsidie digitaal in te dienen. Ten aanzien van de verschillende subsidievormen worden verschillende gegevens gevraagd bij aanvraag of vaststelling. Deze zaken worden tevens vermeld op het aanvraagformulier of op de website <text:a xlink:href="http://www.hattem.nl/" xlink:type="simple"><text:span text:style-name="nadrukondlijn">www.hattem.nl</text:span></text:a>. In ieder geval dient in de aanvraag een duidelijke relatie te worden gelegd met de benoemde activiteiten in de subsidieregeling.</text:p>
            <text:p text:style-name="al"/>
            <text:p text:style-name="al">Een aanvraag om een subsidie die per kalenderjaar wordt verstrekt, moet voor het jaar 2026 worden ingediend tussen 1 april en 1 juni 2025, met uitzondering van de aanvraag voor Veilig Thuis (deze aanvraag moet voor 1 september zijn ingediend). Uiterlijk op 31 december 2025 beslist het college over de aanvraag voor 2026.</text:p>
            <text:p text:style-name="al"/>
            <text:p text:style-name="al">
            <text:span text:style-name="nadrukondlijn">Waarderingssubsidie</text:span>
          </text:p>
            <text:p text:style-name="al">Ten aanzien van aanvragen voor waarderingssubsidies volstaat het invullen van een e-formulier met DigiD via de website van de gemeente of het indienen van het aanvraagformulier ‘Aanvraag waarderingssubsidie, te vinden op <text:a xlink:href="http://www.hattem.nl/" xlink:type="simple"><text:span text:style-name="nadrukondlijn">www.hattem.nl</text:span></text:a>. Waarderingssubsidies worden direct vastgesteld. Aanvragers hoeven geen verzoek tot vaststelling in te dienen na afloop van het jaar waarin de activiteiten hebben plaatsgevonden.</text:p>
            <text:p text:style-name="al"/>
            <text:p text:style-name="al">
            <text:span text:style-name="nadrukondlijn">Activiteitensubsidie</text:span>
          </text:p>
            <text:p text:style-name="al">Ten aanzien van de aanvragen voor activiteitensubsidies dient de aanvrager de volgende gegevens aan te leveren:</text:p>
            <text:list text:style-name="id1-3-2-1-1-31">
              <text:list-item text:style-override="id1-3-2-1-1-31-1">
                <text:number>-</text:number>
                <text:p text:style-name="al">het ‘aanvraagformulier activiteitensubsidie’, te vinden op <text:a xlink:href="http://www.hattem.nl/" xlink:type="simple"><text:span text:style-name="nadrukondlijn">www.hattem.nl</text:span></text:a> of het invullen van een e-formulier met DigiD op <text:a xlink:href="http://www.hattem.nl/" xlink:type="simple"><text:span text:style-name="nadrukondlijn">www.hattem.nl</text:span></text:a>;</text:p>
              </text:list-item>
              <text:list-item text:style-override="id1-3-2-1-1-31-2">
                <text:number>-</text:number>
                <text:p text:style-name="al">een overzicht van de activiteiten waarvoor het subsidie aanvraagt; en</text:p>
              </text:list-item>
              <text:list-item text:style-override="id1-3-2-1-1-31-3">
                <text:number>-</text:number>
                <text:p text:style-name="al">een begroting.</text:p>
              </text:list-item>
            </text:list>
            <text:p text:style-name="al">Indien een verantwoording van de subsidie wordt gevraagd, dient, uiterlijk 1 juni 2027, een verzoek tot vaststelling te worden ingediend. Deze bevat in ieder geval een inhoudelijk en financieel verslag, waaruit blijkt dat de activiteiten zijn verricht en hoe de beschikbaar gestelde middelen zijn besteed.</text:p>
            <text:p text:style-name="al"/>
            <text:p text:style-name="al">
            <text:span text:style-name="nadrukondlijn">Budgetsubsidie</text:span>
          </text:p>
            <text:p text:style-name="al">Ten aanzien van de aanvragen voor budgetsubsidies dient de aanvrager de volgende gegevens aan te leveren:</text:p>
            <text:list text:style-name="id1-3-2-1-1-36">
              <text:list-item text:style-override="id1-3-2-1-1-36-1">
                <text:number>-</text:number>
                <text:p text:style-name="al">het ‘aanvraagformulier budgetsubsidie’, te vinden op <text:a xlink:href="http://www.hattem.nl/" xlink:type="simple"><text:span text:style-name="nadrukondlijn">www.hattem.nl</text:span></text:a> of het invullen van een e-formulier met DigiD op <text:a xlink:href="http://www.hattem.nl/" xlink:type="simple"><text:span text:style-name="nadrukondlijn">www.hattem.nl</text:span></text:a>;</text:p>
              </text:list-item>
              <text:list-item text:style-override="id1-3-2-1-1-36-2">
                <text:number>-</text:number>
                <text:p text:style-name="al">een activiteitenplan; en</text:p>
              </text:list-item>
              <text:list-item text:style-override="id1-3-2-1-1-36-3">
                <text:number>-</text:number>
                <text:p text:style-name="al">een begroting.</text:p>
              </text:list-item>
            </text:list>
            <text:p text:style-name="al">Op budgetsubsidies is altijd verantwoording van toepassing en dient uiterlijk 1 juni 2027 een verzoek tot vaststelling van de subsidie te worden ingediend. Deze bevat in ieder geval:</text:p>
            <text:list text:style-name="id1-3-2-1-1-38">
              <text:list-item text:style-override="id1-3-2-1-1-38-1">
                <text:number>•</text:number>
                <text:p text:style-name="al">een inhoudelijk verslag of jaarverslag waaruit blijkt dat de activiteiten zijn verricht;</text:p>
              </text:list-item>
              <text:list-item text:style-override="id1-3-2-1-1-38-2">
                <text:number>•</text:number>
                <text:p text:style-name="al">een financieel verslag of jaarrekening;</text:p>
              </text:list-item>
              <text:list-item text:style-override="id1-3-2-1-1-38-3">
                <text:number>•</text:number>
                <text:p text:style-name="al">een balans van het afgelopen subsidietijdvak met toelichting; en</text:p>
              </text:list-item>
              <text:list-item text:style-override="id1-3-2-1-1-38-4">
                <text:number>•</text:number>
                <text:p text:style-name="al">een accountantsverklaring.</text:p>
              </text:list-item>
            </text:list>
            <text:p text:style-name="al">
            <text:span text:style-name="nadrukondlijn">Meervoudige subsidies</text:span>
          </text:p>
            <text:p text:style-name="al">Daar waar partijen in aanmerking komen voor subsidies op meerdere beleidsvelden kan worden volstaan met een enkele subsidieaanvraag met bijbehorende begroting. De verschillende activiteiten dienen zowel in het activiteitenplan als in de begroting duidelijk herleidbaar te zijn. Hierbij dient gebruik te worden gemaakt van het aanvraagformulier budgetsubsidies.</text:p>
            <text:p text:style-name="al"/>
            <text:p text:style-name="al">
            <text:span text:style-name="nadrukondlijn">Begrotingscyclus</text:span>
          </text:p>
            <text:p text:style-name="al">Deze subsidieregeling vormt input voor de kadernota. De kadernota is het eerste document in de begrotingscyclus van de gemeente en aan de hand hiervan stelt de raad bij de behandeling eventuele aanvullende kaders vast. De raad stelt vervolgens bij de begrotingsbehandeling in november de definitieve budgetten vast en op basis hiervan worden de subsidies definitief beschikt. In de subsidiebeschikking kunnen nadere richtlijnen voor de subsidie worden opgenomen.</text:p>
            <text:p text:style-name="al"/>
            <text:p text:style-name="al">
            <text:span text:style-name="nadrukondlijn">Overige bepalingen</text:span>
          </text:p>
            <text:p text:style-name="al">Deze subsidieregeling treedt in werking op 1 april 2025.</text:p>
            <text:p text:style-name="al">De regeling kan worden aangehaald als: ‘Subsidieregeling Gemeente Hattem 2026’</text:p>
            <text:p text:style-name="al"/>
          </text:section>
        </text:section>
        <text:section text:name="regeling-tekst_id1-3-2-2" text:style-name="regeling-tekst">
          <text:section text:name="hoofdstuk_id1-3-2-2-1" text:style-name="hoofdstuk">
            <text:p text:style-name="hoofdstuk_kop"><text:span text:style-name="label"/> <text:span text:style-name="nr"/> Programma 1. Veiligheid</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1.2. Openbare orde en veiligheid</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16-100 Openbare orde en veilighei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2-1-3-4-2-1">
                        <text:list-item text:style-override="id1-3-2-2-1-2-2-1-3-4-2-1-1">
                          <text:number>1.</text:number>
                          <text:p text:style-name="table_al">Anti-discriminatievoorziening</text:p>
                          <text:list text:style-name="id1-3-2-2-1-2-2-1-3-4-2-1-1-3">
                            <text:list-item text:style-override="id1-3-2-2-1-2-2-1-3-4-2-1-1-3-1">
                              <text:number>-</text:number>
                              <text:p text:style-name="table_al">Wettelijke taken ihkv de Wet gemeentelijke anti-discriminatievoorziening.</text:p>
                            </text:list-item>
                            <text:list-item text:style-override="id1-3-2-2-1-2-2-1-3-4-2-1-1-3-2">
                              <text:number>-</text:number>
                              <text:p text:style-name="table_al">Herkenbaarheid Discriminatie.nl vergroten en deskundigheidsbevordering.</text:p>
                            </text:list-item>
                            <text:list-item text:style-override="id1-3-2-2-1-2-2-1-3-4-2-1-1-3-3">
                              <text:number>-</text:number>
                              <text:p text:style-name="table_al">Inzet op preventie door middel van voorlichting &amp; indicatie, ontmoeting &amp; dialoog, ook in relatie tot de Lokale Inclusie Agenda.</text:p>
                            </text:list-item>
                          </text:list>
                        </text:list-item>
                        <text:list-item text:style-override="id1-3-2-2-1-2-2-1-3-4-2-1-2">
                          <text:number>2.</text:number>
                          <text:p text:style-name="table_al">Slachtofferhulp</text:p>
                          <text:list text:style-name="id1-3-2-2-1-2-2-1-3-4-2-1-2-3">
                            <text:list-item text:style-override="id1-3-2-2-1-2-2-1-3-4-2-1-2-3-1">
                              <text:number>-</text:number>
                              <text:p text:style-name="table_al">Het verlenen van bijstand aan slachtoffers van traumatische gebeurtenissen zoals bijv. ongevallen en rampen, zowel in groepsverband als op individueel niveau.</text:p>
                            </text:list-item>
                            <text:list-item text:style-override="id1-3-2-2-1-2-2-1-3-4-2-1-2-3-2">
                              <text:number>-</text:number>
                              <text:p text:style-name="table_al">Gesprekken op zowel individueel niveau als in groepsverband.</text:p>
                            </text:list-item>
                            <text:list-item text:style-override="id1-3-2-2-1-2-2-1-3-4-2-1-2-3-3">
                              <text:number>-</text:number>
                              <text:p text:style-name="table_al">Het ongevraagd dan wel gevraagd vanuit de daarvoor aangewezen instanties invulling geven aan de hulp aan slachtoffers.</text:p>
                            </text:list-item>
                          </text:list>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1-2-2-1-3-5-2-1">
                        <text:list-item text:style-override="id1-3-2-2-1-2-2-1-3-5-2-1-1">
                          <text:number>-</text:number>
                          <text:p text:style-name="table_al">Stimenz</text:p>
                        </text:list-item>
                        <text:list-item text:style-override="id1-3-2-2-1-2-2-1-3-5-2-1-2">
                          <text:number>-</text:number>
                          <text:p text:style-name="table_al">Stichting Slachtofferhulp Nederland</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4.582,-</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2-1-2-2-1-3-8-2-1">
                        <text:list-item text:style-override="id1-3-2-2-1-2-2-1-3-8-2-1-1">
                          <text:number>-</text:number>
                          <text:p text:style-name="table_al">€ 9.720,- op basis van grondslag van € 0,77 per inwoner (bedrag is gebaseerd op peildatum 1-1-2024. Bij verlening van de subsidie 2026 wordt peildatum 1-1-2025 gehanteerd en dit kan een ander subsidiebedrag opleveren.)</text:p>
                        </text:list-item>
                        <text:list-item text:style-override="id1-3-2-2-1-2-2-1-3-8-2-1-2">
                          <text:number>-</text:number>
                          <text:p text:style-name="table_al">€ 4.862,- op basis van grondslag van € 0,387 per inwoner (bedrag is gebaseerd op peildatum 1-1-2024. Bij verlening van de subsidie 2026 wordt peildatum 1-1-2025 gehanteerd en dit kan een ander subsidiebedrag oplev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 vaststelling bij verlening.</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Programma 3. Economie</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3.4. Economische promotie</text:span>
                      </text:p>
                    </table:table-cell>
                  </table:table-row>
                  <table:table-row table:style-name="row">
                    <table:table-cell table:style-name="cell_frame_all" table:number-rows-spanned="1" table:number-columns-spanned="1">
                      <text:p text:style-name="table_al">
                        <text:span text:style-name="nadrukvet">Deelprojecten</text:span>
                      </text:p>
                    </table:table-cell>
                    <table:table-cell table:style-name="cell_frame_all" table:number-rows-spanned="1" table:number-columns-spanned="1">
                      <text:p text:style-name="table_al">E10024-100 Toerisme en reactie</text:p>
                      <text:p text:style-name="table_al"/>
                      <text:p text:style-name="table_al">E10024-104 Promotionele 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1-3-4-2-1">
                        <text:list-item text:style-override="id1-3-2-2-2-2-2-1-3-4-2-1-1">
                          <text:number>1.</text:number>
                          <text:p text:style-name="table_al">Openstelling van een toeristisch informatiepunt</text:p>
                        </text:list-item>
                        <text:list-item text:style-override="id1-3-2-2-2-2-2-1-3-4-2-1-2">
                          <text:number>2.</text:number>
                          <text:p text:style-name="table_al">Leveren van diensten en producten aan (potentiële ) gasten, bezoekers en eigen inwoners</text:p>
                        </text:list-item>
                        <text:list-item text:style-override="id1-3-2-2-2-2-2-1-3-4-2-1-3">
                          <text:number>3.</text:number>
                          <text:p text:style-name="table_al">Het uitbouwen van een toeristisch netwerk</text:p>
                        </text:list-item>
                        <text:list-item text:style-override="id1-3-2-2-2-2-2-1-3-4-2-1-4">
                          <text:number>4.</text:number>
                          <text:p text:style-name="table_al">Coördineren en/ of organiseren van evenementen en toeristische activiteiten</text:p>
                        </text:list-item>
                        <text:list-item text:style-override="id1-3-2-2-2-2-2-1-3-4-2-1-5">
                          <text:number>5.</text:number>
                          <text:p text:style-name="table_al">Regionale promotie:</text:p>
                          <text:list text:style-name="id1-3-2-2-2-2-2-1-3-4-2-1-5-3">
                            <text:list-item text:style-override="id1-3-2-2-2-2-2-1-3-4-2-1-5-3-1">
                              <text:number>a)</text:number>
                              <text:p text:style-name="table_al">Promotie van Hattem als onderdeel van de Veluwe</text:p>
                            </text:list-item>
                            <text:list-item text:style-override="id1-3-2-2-2-2-2-1-3-4-2-1-5-3-2">
                              <text:number>b)</text:number>
                              <text:p text:style-name="table_al">Promotie van Hattem als Hanzestad</text:p>
                            </text:list-item>
                            <text:list-item text:style-override="id1-3-2-2-2-2-2-1-3-4-2-1-5-3-3">
                              <text:number>c)</text:number>
                              <text:p text:style-name="table_al">Promotie van Hattem in de regi</text:p>
                            </text:list-item>
                          </text:list>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1 t/m 4: Visit Hattem </text:p>
                      <text:p text:style-name="table_al">5a: Stichting Bureau voor Regionaal Toerisme Veluwe Arnhem Nijmegen</text:p>
                      <text:p text:style-name="table_al">5b: Marketing Oost</text:p>
                      <text:p text:style-name="table_al">5c: Visit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83.88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1-3: € 25.039,-</text:p>
                      <text:p text:style-name="table_al">4: € 12.775,-</text:p>
                      <text:p text:style-name="table_al">5a: € 14.364,-</text:p>
                      <text:p text:style-name="table_al">5b: € 11.156,-</text:p>
                      <text:p text:style-name="table_al">5c: € 20.548,-</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ext:p text:style-name="table_al"/>
                      <text:list text:style-name="id1-3-2-2-2-2-2-1-3-9-2-3">
                        <text:list-item text:style-override="id1-3-2-2-2-2-2-1-3-9-2-3-1">
                          <text:number>-</text:number>
                          <text:p text:style-name="table_al">
                            <text:span text:style-name="nadrukcur">1.</text:span> <text:span text:style-name="nadrukcur">Openstelling van een toeristisch informatiepunt. </text:span>Het toeristisch Informatiepunt (TIP) is gemiddeld 5,5 dag per week open in de periode 1 mei tot 30 oktober, minimaal tussen 10.00 en 15.00. Ook in de landelijke schoolvakanties is het TIP geopend.</text:p>
                          <text:list text:style-name="id1-3-2-2-2-2-2-1-3-9-2-3-1-3">
                            <text:list-item text:style-override="id1-3-2-2-2-2-2-1-3-9-2-3-1-3-1">
                              <text:number>-</text:number>
                              <text:p text:style-name="table_al">Gasten krijgen in het TIP informatie over toeristisch-recreatieve mogelijkheden in de gemeente Hattem, de Veluwe en de IJsselvallei.</text:p>
                            </text:list-item>
                            <text:list-item text:style-override="id1-3-2-2-2-2-2-1-3-9-2-3-1-3-2">
                              <text:number>-</text:number>
                              <text:p text:style-name="table_al">Monitoring van het aantal bezoekers.</text:p>
                            </text:list-item>
                          </text:list>
                        </text:list-item>
                        <text:list-item text:style-override="id1-3-2-2-2-2-2-1-3-9-2-3-2">
                          <text:number>2.</text:number>
                          <text:p text:style-name="table_al">
                            <text:span text:style-name="nadrukcur">Het leveren van diensten en producten aan (potentiële) gasten, bezoekers en eigen inwoners</text:span>
                          </text:p>
                          <text:list text:style-name="id1-3-2-2-2-2-2-1-3-9-2-3-2-3">
                            <text:list-item text:style-override="id1-3-2-2-2-2-2-1-3-9-2-3-2-3-1">
                              <text:number>-</text:number>
                              <text:p text:style-name="table_al">Initiërende en coördinerende rol om te komen tot gezamenlijke producten, gezamenlijke arrangementen en gezamenlijke marketing.</text:p>
                            </text:list-item>
                          </text:list>
                        </text:list-item>
                        <text:list-item text:style-override="id1-3-2-2-2-2-2-1-3-9-2-3-3">
                          <text:number>3.</text:number>
                          <text:p text:style-name="table_al">
                            <text:span text:style-name="nadrukcur">Het uitbouwen van een toeristisch netwerk</text:span>
                          </text:p>
                          <text:list text:style-name="id1-3-2-2-2-2-2-1-3-9-2-3-3-3">
                            <text:list-item text:style-override="id1-3-2-2-2-2-2-1-3-9-2-3-3-3-1">
                              <text:number>-</text:number>
                              <text:p text:style-name="table_al">Onderhouden van een regionaal en lokaal toeristisch netwerk en aantoonbare samenwerking.</text:p>
                            </text:list-item>
                          </text:list>
                        </text:list-item>
                        <text:list-item text:style-override="id1-3-2-2-2-2-2-1-3-9-2-3-4">
                          <text:number>4.</text:number>
                          <text:p text:style-name="table_al">
                            <text:span text:style-name="nadrukcur">Het organiseren van evenementen en toeristische activiteiten</text:span>
                          </text:p>
                          <text:list text:style-name="id1-3-2-2-2-2-2-1-3-9-2-3-4-3">
                            <text:list-item text:style-override="id1-3-2-2-2-2-2-1-3-9-2-3-4-3-1">
                              <text:number>-</text:number>
                              <text:p text:style-name="table_al">Een goed afgestemde evenementenagenda met een afwisseling van activiteiten met lokale en regionale uitstraling. Hierin wordt ten minste opgenomen:</text:p>
                              <text:p text:style-name="table_al">* de organisatie van een evenement met regionale uitstraling met de Hanzegeschiedenis als thema</text:p>
                              <text:p text:style-name="table_al">* Sinterklaas</text:p>
                              <text:p text:style-name="table_al">* Open Monumentendag</text:p>
                            </text:list-item>
                            <text:list-item text:style-override="id1-3-2-2-2-2-2-1-3-9-2-3-4-3-2">
                              <text:number>-</text:number>
                              <text:p text:style-name="table_al">De evenementen en activiteiten worden gecommuniceerd in diverse media.</text:p>
                            </text:list-item>
                          </text:list>
                        </text:list-item>
                        <text:list-item text:style-override="id1-3-2-2-2-2-2-1-3-9-2-3-5">
                          <text:number>5 a</text:number>
                          <text:p text:style-name="table_al">
                            <text:span text:style-name="nadrukcur">criteria van promotie van Hattem als onderdeel van de Veluwe</text:span>
                          </text:p>
                          <text:list text:style-name="id1-3-2-2-2-2-2-1-3-9-2-3-5-3">
                            <text:list-item text:style-override="id1-3-2-2-2-2-2-1-3-9-2-3-5-3-1">
                              <text:number>-</text:number>
                              <text:p text:style-name="table_al">Merk- en marketingstrategie: opstellen van een strategisch marketingplan</text:p>
                            </text:list-item>
                            <text:list-item text:style-override="id1-3-2-2-2-2-2-1-3-9-2-3-5-3-2">
                              <text:number>-</text:number>
                              <text:p text:style-name="table_al">Marketingactieplan: jaarlijks opstellen van een marketingactieplan, o.a. monitoring, pers &amp; PR, regio ambassadeurs, etc.</text:p>
                            </text:list-item>
                            <text:list-item text:style-override="id1-3-2-2-2-2-2-1-3-9-2-3-5-3-3">
                              <text:number>-</text:number>
                              <text:p text:style-name="table_al">Merkbeleid: ontwikkelen en versterken van merkidentiteit</text:p>
                            </text:list-item>
                            <text:list-item text:style-override="id1-3-2-2-2-2-2-1-3-9-2-3-5-3-4">
                              <text:number>-</text:number>
                              <text:p text:style-name="table_al">Productontwikkeling: stimuleren van productontwikkeling</text:p>
                            </text:list-item>
                            <text:list-item text:style-override="id1-3-2-2-2-2-2-1-3-9-2-3-5-3-5">
                              <text:number>-</text:number>
                              <text:p text:style-name="table_al">Publiciteit: bevorderen van positieve berichtgeving en ontwikkeling van promotiemiddelen</text:p>
                            </text:list-item>
                            <text:list-item text:style-override="id1-3-2-2-2-2-2-1-3-9-2-3-5-3-6">
                              <text:number>-</text:number>
                              <text:p text:style-name="table_al">Verbinden van bedrijfsleven: activiteiten organiseren die het bedrijfsleven en toeristische organisaties aan elkaar verbinden.</text:p>
                            </text:list-item>
                          </text:list>
                        </text:list-item>
                        <text:list-item text:style-override="id1-3-2-2-2-2-2-1-3-9-2-3-6">
                          <text:number>5 b</text:number>
                          <text:p text:style-name="table_al">
                            <text:span text:style-name="nadrukcur">criteria van promotie van Hattem als Hanzestad</text:span>
                          </text:p>
                          <text:list text:style-name="id1-3-2-2-2-2-2-1-3-9-2-3-6-3">
                            <text:list-item text:style-override="id1-3-2-2-2-2-2-1-3-9-2-3-6-3-1">
                              <text:number>-</text:number>
                              <text:p text:style-name="table_al">Samenwerking tussen gemeenten en bedrijven en organisaties op het gebied van marketing lokaal en regionaal.</text:p>
                            </text:list-item>
                            <text:list-item text:style-override="id1-3-2-2-2-2-2-1-3-9-2-3-6-3-2">
                              <text:number>-</text:number>
                              <text:p text:style-name="table_al">Vraaggerichte marketing website, divers media, free publicity.</text:p>
                            </text:list-item>
                            <text:list-item text:style-override="id1-3-2-2-2-2-2-1-3-9-2-3-6-3-3">
                              <text:number>-</text:number>
                              <text:p text:style-name="table_al">Vernieuwende producten.</text:p>
                            </text:list-item>
                            <text:list-item text:style-override="id1-3-2-2-2-2-2-1-3-9-2-3-6-3-4">
                              <text:number>-</text:number>
                              <text:p text:style-name="table_al">Website en media.</text:p>
                            </text:list-item>
                            <text:list-item text:style-override="id1-3-2-2-2-2-2-1-3-9-2-3-6-3-5">
                              <text:number>-</text:number>
                              <text:p text:style-name="table_al">Onderhoud toeristisch netwerk.</text:p>
                            </text:list-item>
                            <text:list-item text:style-override="id1-3-2-2-2-2-2-1-3-9-2-3-6-3-6">
                              <text:number>-</text:number>
                              <text:p text:style-name="table_al">Monitoring effecten.</text:p>
                            </text:list-item>
                            <text:list-item text:style-override="id1-3-2-2-2-2-2-1-3-9-2-3-6-3-7">
                              <text:number>-</text:number>
                              <text:p text:style-name="table_al">Free publicity.</text:p>
                            </text:list-item>
                            <text:list-item text:style-override="id1-3-2-2-2-2-2-1-3-9-2-3-6-3-8">
                              <text:number>-</text:number>
                              <text:p text:style-name="table_al">Professionalisering van het Hanzeambassadeurschap onder ondernemers en productaanbod om het Hanzeambassadeurschap onder ondernemers, productaanbod en de regie daarop samen met de lokale marketingorganisaties verder te professionaliseren.</text:p>
                            </text:list-item>
                          </text:list>
                        </text:list-item>
                        <text:list-item text:style-override="id1-3-2-2-2-2-2-1-3-9-2-3-7">
                          <text:number>5 c</text:number>
                          <text:p text:style-name="table_al">
                            <text:span text:style-name="nadrukcur">criteria van promotie van Hattem in de regio</text:span>
                          </text:p>
                          <text:list text:style-name="id1-3-2-2-2-2-2-1-3-9-2-3-7-3">
                            <text:list-item text:style-override="id1-3-2-2-2-2-2-1-3-9-2-3-7-3-1">
                              <text:number>-</text:number>
                              <text:p text:style-name="table_al">Promotionele samenwerking tussen bedrijven en organisaties stimuleren, coördineren en ten uitvoer brengen ten behoeve van marketing in de regio.</text:p>
                            </text:list-item>
                            <text:list-item text:style-override="id1-3-2-2-2-2-2-1-3-9-2-3-7-3-2">
                              <text:number>-</text:number>
                              <text:p text:style-name="table_al">Samenwerking met regionale marketingorganisaties en toeristische netwerken om synergievoordelen te behalen voor Hattem en de regio.</text:p>
                            </text:list-item>
                            <text:list-item text:style-override="id1-3-2-2-2-2-2-1-3-9-2-3-7-3-3">
                              <text:number>-</text:number>
                              <text:p text:style-name="table_al">Het blijven ondersteunen en verder ontwikkelen van de Visit Hattem toeristische website, in combinatie met diverse media en free publicity om Hattem te promoten.</text:p>
                            </text:list-item>
                            <text:list-item text:style-override="id1-3-2-2-2-2-2-1-3-9-2-3-7-3-4">
                              <text:number>-</text:number>
                              <text:p text:style-name="table_al">Het lanceren van vernieuwende toeristische producten ter ondersteuning van regionale promotie.</text:p>
                            </text:list-item>
                            <text:list-item text:style-override="id1-3-2-2-2-2-2-1-3-9-2-3-7-3-5">
                              <text:number>-</text:number>
                              <text:p text:style-name="table_al">Het monitoren van effecten van bovengenoemde activiteiten.</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Programma 4. Onderwijs</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4.3. Onderwijsbeleid en leerlingenzaken</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29-104 Onderwijsachterstandenbelei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viteiten in het kader van voor- en vroegschoolse educatie (VVE): de ontwikkeling van kinderen met een achterstand zodanig stimuleren dat zij hun kansen op een goede school- en maatschappelijke loopbaan kunnen vergroten.</text:p>
                    </table:table-cell>
                  </table:table-row>
                  <table:table-row table:style-name="row">
                    <table:table-cell table:style-name="cell_frame_all" table:number-rows-spanned="1" table:number-columns-spanned="1">
                      <text:p text:style-name="table_al">
                        <text:span text:style-name="nadrukvet">Aanvragers</text:span>
                      </text:p>
                    </table:table-cell>
                    <table:table-cell table:style-name="cell_frame_all" table:number-rows-spanned="1" table:number-columns-spanned="1">
                      <text:p text:style-name="table_al">Alle aanbieders van kinderopvang die reeds in Hattem zijn gevestig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list text:style-name="id1-3-2-2-3-2-2-1-3-6-2-1">
                        <text:list-item text:style-override="id1-3-2-2-3-2-2-1-3-6-2-1-1">
                          <text:number>1.</text:number>
                          <text:p text:style-name="table_al">€ 100.000,-</text:p>
                        </text:list-item>
                        <text:list-item text:style-override="id1-3-2-2-3-2-2-1-3-6-2-1-2">
                          <text:number>2.</text:number>
                          <text:p text:style-name="table_al">€ 10.000</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3-2-2-1-3-7-2-1">
                        <text:list-item text:style-override="id1-3-2-2-3-2-2-1-3-7-2-1-1">
                          <text:number>1.</text:number>
                          <text:p text:style-name="table_al">- De VVE voldoet aan de kwaliteitseisen zoals opgenomen in de Wet OKE.</text:p>
                          <text:list text:style-name="id1-3-2-2-3-2-2-1-3-7-2-1-1-3">
                            <text:list-item text:style-override="id1-3-2-2-3-2-2-1-3-7-2-1-1-3-1">
                              <text:number>-</text:number>
                              <text:p text:style-name="table_al">Er wordt gewerkt met een erkend integraal VVE programma.</text:p>
                            </text:list-item>
                            <text:list-item text:style-override="id1-3-2-2-3-2-2-1-3-7-2-1-1-3-2">
                              <text:number>-</text:number>
                              <text:p text:style-name="table_al">De organisatie draagt zorg voor een goede pedagogisch en didactische doorgaande lijn van JGZ – VVE – basisschool, waarbij gebruik wordt gemaakt van het Hattems Overdrachtsformulier.</text:p>
                            </text:list-item>
                            <text:list-item text:style-override="id1-3-2-2-3-2-2-1-3-7-2-1-1-3-3">
                              <text:number>-</text:number>
                              <text:p text:style-name="table_al">De organisatie heeft een aanpak van ouderbetrokkenheid gebaseerd op concrete doelen en afspraken.</text:p>
                            </text:list-item>
                            <text:list-item text:style-override="id1-3-2-2-3-2-2-1-3-7-2-1-1-3-4">
                              <text:number>-</text:number>
                              <text:p text:style-name="table_al">De organisatie heeft een intern kwaliteitsplan VVE, waarin de eigen kwaliteit wordt geëvalueerd, verbeterd en geborgd.</text:p>
                            </text:list-item>
                            <text:list-item text:style-override="id1-3-2-2-3-2-2-1-3-7-2-1-1-3-5">
                              <text:number>-</text:number>
                              <text:p text:style-name="table_al">De organisatie monitort de resultaten van het VVE-programma volgens een erkend volginstrument.</text:p>
                            </text:list-item>
                            <text:list-item text:style-override="id1-3-2-2-3-2-2-1-3-7-2-1-1-3-6">
                              <text:number>-</text:number>
                              <text:p text:style-name="table_al">Doelgroepkinderen moeten minimaal 960 uur deelnemen aan voorschoolse educatie tussen de leeftijd van 2,5 – 4 jaar.</text:p>
                            </text:list-item>
                            <text:list-item text:style-override="id1-3-2-2-3-2-2-1-3-7-2-1-1-3-7">
                              <text:number>-</text:number>
                              <text:p text:style-name="table_al">Het uurtarief bedraagt € 12,63 . Dit is gebaseerd op het standaarduurtarief van de toeslagregeling voor dagopvang (in 2025 bedraagt dit € 10,71) en daar bovenop een toeslag voor VVE (€ 1,92).</text:p>
                            </text:list-item>
                            <text:list-item text:style-override="id1-3-2-2-3-2-2-1-3-7-2-1-1-3-8">
                              <text:number>-</text:number>
                              <text:p text:style-name="table_al">Het VVE aanbod bestaat uit 16 uur per week gedurende 40 weken per jaar. Dit zijn 4 dagdelen per week. Het vierde dagdeel wordt voor ouders volledig vergoed, indien zij 3 dagdelen afnemen.</text:p>
                            </text:list-item>
                            <text:list-item text:style-override="id1-3-2-2-3-2-2-1-3-7-2-1-1-3-9">
                              <text:number>-</text:number>
                              <text:p text:style-name="table_al">Er wordt een ouderbijdrage gevraagd op basis van de actuele VNG adviestabel ouderbijdrage peuterwerk. Het uurtarief wordt jaarlijks in december door de VNG vastgesteld.</text:p>
                            </text:list-item>
                            <text:list-item text:style-override="id1-3-2-2-3-2-2-1-3-7-2-1-1-3-10">
                              <text:number>-</text:number>
                              <text:p text:style-name="table_al">Ouders die aanspraak kunnen maken op Kinderopvangtoeslag, dienen dit aan te vragen voor maximaal 3 dagdelen. In dat geval subsidieert de gemeente het verschil tussen uurtarief van € 12,63 en het standaarduurtarief van de toeslagregeling voor dagopvang (in 2025 was dit € 10,271) en het vierde dagdeel.</text:p>
                            </text:list-item>
                            <text:list-item text:style-override="id1-3-2-2-3-2-2-1-3-7-2-1-1-3-11">
                              <text:number>-</text:number>
                              <text:p text:style-name="table_al">Inzet van de wettelijk verplichte HBO geschoolde beleidsmedewerker ten behoeve van de coaching van de pedagogische medewerkers en verbetering van de kwaliteit van Voor- en Vroegschoolse Educatie (VVE). De beleidsmedewerker wordt ingezet voor 10 uur per jaar per VVE peuter.</text:p>
                            </text:list-item>
                            <text:list-item text:style-override="id1-3-2-2-3-2-2-1-3-7-2-1-1-3-12">
                              <text:number>-</text:number>
                              <text:p text:style-name="table_al">Indien er gedurende het jaar meer dan 15 geïndiceerde VVE peuters gebruik willen maken van het aanbod, dient er altijd eerst overleg te zijn met de gemeente.</text:p>
                            </text:list-item>
                            <text:list-item text:style-override="id1-3-2-2-3-2-2-1-3-7-2-1-1-3-13">
                              <text:number>-</text:number>
                              <text:p text:style-name="table_al">De verdeling van het aantal VVE kinderen over de diverse kinderopvangorganisaties gaat in goed overleg met elkaar en de gemeente.</text:p>
                            </text:list-item>
                            <text:list-item text:style-override="id1-3-2-2-3-2-2-1-3-7-2-1-1-3-14">
                              <text:number>-</text:number>
                              <text:p text:style-name="table_al">Uitvoerende organisaties participeren actief in de VVE-werkgroep.</text:p>
                            </text:list-item>
                            <text:list-item text:style-override="id1-3-2-2-3-2-2-1-3-7-2-1-1-3-15">
                              <text:number>-</text:number>
                              <text:p text:style-name="table_al">Er wordt gewerkt met de verwijsindex</text:p>
                            </text:list-item>
                          </text:list>
                        </text:list-item>
                        <text:list-item text:style-override="id1-3-2-2-3-2-2-1-3-7-2-1-2">
                          <text:number>2.</text:number>
                          <text:p text:style-name="table_al">- De kwaliteitssubsidie wordt aangewend voor zaken die als kwaliteit verhogend worden aangemerkt en extra zijn gelet op bovengenoemde voorwaarden.</text:p>
                          <text:list text:style-name="id1-3-2-2-3-2-2-1-3-7-2-1-2-3">
                            <text:list-item text:style-override="id1-3-2-2-3-2-2-1-3-7-2-1-2-3-1">
                              <text:number>-</text:number>
                              <text:p text:style-name="table_al">Dit kunnen zaken zijn rondom scholing van personeel, extra tijd voor het volgen en observeren van kinderen en de terugkoppeling aan ouders, extra aanbod van lesprogramma’s voor de doelgroep, investering in nieuwe materialen etc.</text:p>
                            </text:list-item>
                          </text:list>
                        </text:list-item>
                      </text:list>
                      <text:p text:style-name="table_al">
                        <text:span text:style-name="nadrukvet"> Aanvraag en vaststelling aanvraag</text:span>
                      </text:p>
                      <text:list text:style-name="id1-3-2-2-3-2-2-1-3-7-2-3">
                        <text:list-item text:style-override="id1-3-2-2-3-2-2-1-3-7-2-3-1">
                          <text:number>1.</text:number>
                          <text:p text:style-name="table_al">- De aanvrager dient een aanvraag in op basis van schattingen</text:p>
                          <text:list text:style-name="id1-3-2-2-3-2-2-1-3-7-2-3-1-3">
                            <text:list-item text:style-override="id1-3-2-2-3-2-2-1-3-7-2-3-1-3-1">
                              <text:number>-</text:number>
                              <text:p text:style-name="table_al">De vaststelling van de subsidie vindt plaats op basis van gerealiseerde aantallen.</text:p>
                            </text:list-item>
                          </text:list>
                        </text:list-item>
                        <text:list-item text:style-override="id1-3-2-2-3-2-2-1-3-7-2-3-2">
                          <text:number>2.</text:number>
                          <text:p text:style-name="table_al">De aanvrager dient bij aanvraag een plan in met een begroting hoe de kwaliteitssubsidie wordt aangewend en wat de beoogde doelen en resultaten zijn.</text:p>
                        </text:list-item>
                      </text:list>
                      <text:p text:style-name="table_al">
                        <text:span text:style-name="nadrukvet"> Managementinformatie</text:span>
                      </text:p>
                      <text:p text:style-name="table_al">Per jaar wordt een overzicht gegeven van het aantal VVE peuters dat gebruik maakt van het VVE-aanbod waarbij onderscheid gemaakt wordt tussen KOT-ouders en niet-KOT ouders.</text:p>
                      <text:p text:style-name="table_al"/>
                      <text:p text:style-name="table_al">
                        <text:span text:style-name="nadrukvet">Verantwoording</text:span>
                      </text:p>
                      <text:p text:style-name="table_al">In het inhoudelijk verslag of jaarverslag wordt in elk geval aandacht besteed aan de volgende onderwerpen: gebruik van het VVE-programma, interne kwaliteit, resultaten van VVE, doorgaande lijn en ouderbetrokkenhei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voorschoolse voorzieningen</text:p>
                    </table:table-cell>
                  </table:table-row>
                </table:table>
                <text:p text:style-name="table_bottom"/>
              </text:section>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4.3. Onderwijsbeleid en leerlingenzaken</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29-106 Peuteropvang huisvesting</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viteiten in het kader van peuteropvang: Het mogelijk maken van educatieve activiteiten die bestemd zijn voor kinderen van 2,5 tot 4 jaar, waarvan ouders niet in aanmerking komen voor kinderopvangtoeslag via de Belastingdienst.</text:p>
                    </table:table-cell>
                  </table:table-row>
                  <table:table-row table:style-name="row">
                    <table:table-cell table:style-name="cell_frame_all" table:number-rows-spanned="1" table:number-columns-spanned="1">
                      <text:p text:style-name="table_al">
                        <text:span text:style-name="nadrukvet">Aanvragers</text:span>
                      </text:p>
                    </table:table-cell>
                    <table:table-cell table:style-name="cell_frame_all" table:number-rows-spanned="1" table:number-columns-spanned="1">
                      <text:p text:style-name="table_al">Alle kinderopvang aanbieders die reeds in Hattem gevestigd zij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Peuteropvang: € 30.000</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3-2-4-1-3-6-2-1">
                        <text:list-item text:style-override="id1-3-2-2-3-2-4-1-3-6-2-1-1">
                          <text:number>-</text:number>
                          <text:p text:style-name="table_al">De locatie waar de peuteropvang wordt geboden is geregistreerd als kinderopvang in het Landelijk Register Kinderopvang, waardoor ouders die in aanmerking komen voor kinderopvangtoeslag via de Belastingdienst ook gebruik kunnen maken van deze voorziening.</text:p>
                        </text:list-item>
                        <text:list-item text:style-override="id1-3-2-2-3-2-4-1-3-6-2-1-2">
                          <text:number>-</text:number>
                          <text:p text:style-name="table_al">De peuteropvang voldoet aan de kwaliteitseisen zoals opgenomen in de Wet OKE.</text:p>
                        </text:list-item>
                        <text:list-item text:style-override="id1-3-2-2-3-2-4-1-3-6-2-1-3">
                          <text:number>-</text:number>
                          <text:p text:style-name="table_al">Peuters maken twee dagdelen van minimaal 4 uur gedurende 40 weken per jaar gebruik van peuteropvang.</text:p>
                        </text:list-item>
                        <text:list-item text:style-override="id1-3-2-2-3-2-4-1-3-6-2-1-4">
                          <text:number>-</text:number>
                          <text:p text:style-name="table_al">Het uurtarief is gelijk aan het standaarduurtarief van de toeslagregeling voor dagopvang zoals in de VNG adviestabel is opgenomen (voor 2024 was dat € 10,25,).</text:p>
                        </text:list-item>
                        <text:list-item text:style-override="id1-3-2-2-3-2-4-1-3-6-2-1-5">
                          <text:number>-</text:number>
                          <text:p text:style-name="table_al">De organisatie draagt zorg voor een goede pedagogisch en didactische doorgaande lijn van JGZ – peuteropvang – basisschool.</text:p>
                        </text:list-item>
                        <text:list-item text:style-override="id1-3-2-2-3-2-4-1-3-6-2-1-6">
                          <text:number>-</text:number>
                          <text:p text:style-name="table_al">Er wordt een ouderbijdrage gevraagd, op basis van de actuele VNG adviestabel ouderbijdrage peuterwerk.</text:p>
                        </text:list-item>
                        <text:list-item text:style-override="id1-3-2-2-3-2-4-1-3-6-2-1-7">
                          <text:number>-</text:number>
                          <text:p text:style-name="table_al">Er wordt gewerkt met de Verwijsindex</text:p>
                        </text:list-item>
                      </text:list>
                      <text:p text:style-name="table_al">
                        <text:span text:style-name="nadrukvet"> Aanvraag en vaststelling</text:span>
                      </text:p>
                      <text:list text:style-name="id1-3-2-2-3-2-4-1-3-6-2-3">
                        <text:list-item text:style-override="id1-3-2-2-3-2-4-1-3-6-2-3-1">
                          <text:number>-</text:number>
                          <text:p text:style-name="table_al">De aanvrager dient een aanvraag in op basis van schattingen; in totaal is er ruimte voor 30 volledig gesubsidieerde plaatsen.</text:p>
                        </text:list-item>
                        <text:list-item text:style-override="id1-3-2-2-3-2-4-1-3-6-2-3-2">
                          <text:number>-</text:number>
                          <text:p text:style-name="table_al">De vaststelling van de subsidie vindt plaats op basis van gerealiseerde aantallen.</text:p>
                        </text:list-item>
                        <text:list-item text:style-override="id1-3-2-2-3-2-4-1-3-6-2-3-3">
                          <text:number>-</text:number>
                          <text:p text:style-name="table_al">Er kan geen hogere subsidie worden verstrekt dan het plafond.</text:p>
                        </text:list-item>
                      </text:list>
                      <text:p text:style-name="table_al">
                        <text:span text:style-name="nadrukvet">Managementinformatie</text:span>
                      </text:p>
                      <text:p text:style-name="table_al">Per jaar wordt een overzicht gegeven van:</text:p>
                      <text:list text:style-name="id1-3-2-2-3-2-4-1-3-6-2-6">
                        <text:list-item text:style-override="id1-3-2-2-3-2-4-1-3-6-2-6-1">
                          <text:number>-</text:number>
                          <text:p text:style-name="table_al">het aantal peuters dat gebruik maakt van de gesubsidieerde peuteropvang.</text:p>
                        </text:list-item>
                        <text:list-item text:style-override="id1-3-2-2-3-2-4-1-3-6-2-6-2">
                          <text:number>-</text:number>
                          <text:p text:style-name="table_al">het aantal peuters dat gebruikt maakt van de peuteropvang waarvan de ouders kinderopvangtoeslag ontvangen.</text:p>
                        </text:list-item>
                      </text:list>
                      <text:p text:style-name="table_al">
                        <text:span text:style-name="nadrukvet">Verantwoording</text:span>
                      </text:p>
                      <text:p text:style-name="table_al">In het inhoudelijk verslag of jaarverslag wordt in elk geval aandacht besteed aan de volgende onderwerpen: kwaliteit van zowel peuteropvang, doorgaande lijn en ouderbetrokkenhei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subsidie voorschoolse voorziening</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4.3. Onderwijsbeleid en leerlingzaken</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29-103 Volwasseneduca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creëren van één centrale plek waar iedereen die de Nederlandse taal beter wil leren beheersen, terecht kan voor advie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2-6-1-3-4-2-1">
                        <text:list-item text:style-override="id1-3-2-2-3-2-6-1-3-4-2-1-1">
                          <text:number>a)</text:number>
                          <text:p text:style-name="table_al">De taalpuntdocent helpt bij het vinden van een geschikte taalcursus of coach</text:p>
                        </text:list-item>
                        <text:list-item text:style-override="id1-3-2-2-3-2-6-1-3-4-2-1-2">
                          <text:number>b)</text:number>
                          <text:p text:style-name="table_al">Het Taalpunt is vertegenwoordigd in de werkgroep Laaggeletterdheid</text:p>
                        </text:list-item>
                        <text:list-item text:style-override="id1-3-2-2-3-2-6-1-3-4-2-1-3">
                          <text:number>c)</text:number>
                          <text:p text:style-name="table_al">De taalpuntdocent draagt actief bij aan het bestrijden van laaggeletterdheid</text:p>
                        </text:list-item>
                        <text:list-item text:style-override="id1-3-2-2-3-2-6-1-3-4-2-1-4">
                          <text:number>d)</text:number>
                          <text:p text:style-name="table_al">Het Taalpunt heeft een wekelijks inloopspreekuur in de bibliotheek, m.u.v. de schoolvakanties</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Bibliotheek Noord-Veluw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3-2-6-1-3-7-2-1">
                        <text:list-item text:style-override="id1-3-2-2-3-2-6-1-3-7-2-1-1">
                          <text:number>-</text:number>
                          <text:p text:style-name="table_al">De taalpuntdocent is 11 uur per week beschikbaar voor het Taalpunt Hattem (m.u.v. de schoolvakanties) en voor daaraan gelieerde activiteiten</text:p>
                        </text:list-item>
                        <text:list-item text:style-override="id1-3-2-2-3-2-6-1-3-7-2-1-2">
                          <text:number>-</text:number>
                          <text:p text:style-name="table_al">Elk jaar vóór 1 februari dient er een urenverantwoording en inhoudelijk verslag van de inzet van de taalpuntdocent te worden aangelever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Programma 5. Sport, cultuur en recreatie</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1. Sportbeleid en activering</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0-100 Sportbelei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2-1-3-4-2-1">
                        <text:list-item text:style-override="id1-3-2-2-4-2-2-1-3-4-2-1-1">
                          <text:number>1)</text:number>
                          <text:p text:style-name="table_al">a) Instandhouding van verenigingen gericht op actieve sportbeoefening). </text:p>
                          <text:p text:style-name="table_al">b) Sportactiviteiten voor mensen met een beperking door verenigingen.</text:p>
                        </text:list-item>
                        <text:list-item text:style-override="id1-3-2-2-4-2-2-1-3-4-2-1-2">
                          <text:number>2)</text:number>
                          <text:p text:style-name="table_al">Het huren van Zwembad de Marke ten behoeve van de beoefening van de zwem- en waterpolosport in verenigingsverband.</text:p>
                        </text:list-item>
                        <text:list-item text:style-override="id1-3-2-2-4-2-2-1-3-4-2-1-3">
                          <text:number>3)</text:number>
                          <text:p text:style-name="table_al">Ondersteuning van investeringen van verenigingen in sportaccommodaties, mits aan de voorwaarden uit de ‘beleidsnotitie verstrekking geldleningen sportverenigingen' wordt voldaa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2-1-3-5-2-1">
                        <text:list-item text:style-override="id1-3-2-2-4-2-2-1-3-5-2-1-1">
                          <text:number>1a)</text:number>
                          <text:p text:style-name="table_al">Sportverenigingen &amp; Scouting de Trijsberg</text:p>
                        </text:list-item>
                        <text:list-item text:style-override="id1-3-2-2-4-2-2-1-3-5-2-1-2">
                          <text:number>1b)</text:number>
                          <text:p text:style-name="table_al">Verenigingen en stichtingen die specifiek sportactiviteiten aanbieden gericht op mensen met een beperking.</text:p>
                        </text:list-item>
                        <text:list-item text:style-override="id1-3-2-2-4-2-2-1-3-5-2-1-3">
                          <text:number>2:</text:number>
                          <text:p text:style-name="table_al">Z&amp;PC Hatto-Heim</text:p>
                        </text:list-item>
                        <text:list-item text:style-override="id1-3-2-2-4-2-2-1-3-5-2-1-4">
                          <text:number>3:</text:number>
                          <text:p text:style-name="table_al">Sportverenigingen &amp; Scouting de Trijsberg.</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list text:style-name="id1-3-2-2-4-2-2-1-3-6-2-1">
                        <text:list-item text:style-override="id1-3-2-2-4-2-2-1-3-6-2-1-1">
                          <text:number>1)</text:number>
                          <text:p text:style-name="table_al">a) Jeugdlidsubsidies € 24.217,-</text:p>
                          <text:p text:style-name="table_al">b) geen plafond</text:p>
                        </text:list-item>
                        <text:list-item text:style-override="id1-3-2-2-4-2-2-1-3-6-2-1-2">
                          <text:number>2)</text:number>
                          <text:p text:style-name="table_al">Accommodatiesubsidie zwembad de Marke € 7.287,-</text:p>
                        </text:list-item>
                        <text:list-item text:style-override="id1-3-2-2-4-2-2-1-3-6-2-1-3">
                          <text:number>3)</text:number>
                          <text:p text:style-name="table_al">Subsidiering vindt plaats door verstrekking van een lening. Er vindt door de sportvereniging volledige aflossing plaats van de lening alsmede betaling van de verschuldigde rente.</text:p>
                        </text:list-item>
                      </text:list>
                      <text:p text:style-name="table_al">De hoogte van de lening is gemaximeerd op basis van het ledenaantal per vereniging waarbij per lid €5 00,- geleend kan worden tot een maximum van € 300.000,- per vereniging. Voor het totaal aan verenigingen wordt maximaal € 1.000.000,- uitgeleend op basis van deze beleidsnotitie.</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subsidie draagt bij aan de missie van de sportagenda:</text:p>
                      <text:list text:style-name="id1-3-2-2-4-2-2-1-3-7-2-2">
                        <text:list-item text:style-override="id1-3-2-2-4-2-2-1-3-7-2-2-1">
                          <text:number>1a)</text:number>
                          <text:p text:style-name="table_al">Instandhouding:</text:p>
                          <text:list text:style-name="id1-3-2-2-4-2-2-1-3-7-2-2-1-3">
                            <text:list-item text:style-override="id1-3-2-2-4-2-2-1-3-7-2-2-1-3-1">
                              <text:number>-</text:number>
                              <text:p text:style-name="table_al">Uit de statuten van de sportvereniging blijkt dat zij ten doel hebben om een sport uit te oefenen en de sport te bevorderen met hun leden. Daarnaast dient de vereniging als zodanig ingeschreven te staan bij de Kamer van Koophandel.</text:p>
                            </text:list-item>
                            <text:list-item text:style-override="id1-3-2-2-4-2-2-1-3-7-2-2-1-3-2">
                              <text:number>-</text:number>
                              <text:p text:style-name="table_al">De sportvereniging organiseert in samenwerking met HUB Hattem een activiteit in het kader van en tijdens de nationale sportweek, voor een doelgroep benoemd in de sportagenda.</text:p>
                            </text:list-item>
                          </text:list>
                        </text:list-item>
                        <text:list-item text:style-override="id1-3-2-2-4-2-2-1-3-7-2-2-2">
                          <text:number>1b)</text:number>
                          <text:p text:style-name="table_al">Activiteiten voor mensen met een beperking</text:p>
                          <text:list text:style-name="id1-3-2-2-4-2-2-1-3-7-2-2-2-3">
                            <text:list-item text:style-override="id1-3-2-2-4-2-2-1-3-7-2-2-2-3-1">
                              <text:number>-</text:number>
                              <text:p text:style-name="table_al">De minimale groepsgrootte om in aanmerking te komen voor de volledige subsidie is 5 Hattemse inwoners. Bij minder Hattemse deelnemers wordt dit naar rato aangepast.</text:p>
                            </text:list-item>
                          </text:list>
                        </text:list-item>
                        <text:list-item text:style-override="id1-3-2-2-4-2-2-1-3-7-2-2-3">
                          <text:number>2)</text:number>
                          <text:p text:style-name="table_al">verrekening van het maximale subsidiebedrag op basis van een gemiddeld huur van 10 ¼ uur per week van zwembad de Marke.</text:p>
                        </text:list-item>
                        <text:list-item text:style-override="id1-3-2-2-4-2-2-1-3-7-2-2-4">
                          <text:number>3)</text:number>
                          <text:p text:style-name="table_al">De criteria om in aanmerking te komen voor een lening zijn beschreven in de beleidsnotitie</text:p>
                        </text:list-item>
                      </text:list>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list text:style-name="id1-3-2-2-4-2-2-1-3-8-2-1">
                        <text:list-item text:style-override="id1-3-2-2-4-2-2-1-3-8-2-1-1">
                          <text:number>1a)</text:number>
                          <text:p text:style-name="table_al">Verdeling jeugdlidsubsidies</text:p>
                        </text:list-item>
                        <text:list-item text:style-override="id1-3-2-2-4-2-2-1-3-8-2-1-2">
                          <text:number>I.</text:number>
                          <text:p text:style-name="table_al">Vaste bijdrage</text:p>
                          <text:list text:style-name="id1-3-2-2-4-2-2-1-3-8-2-1-2-3">
                            <text:list-item text:style-override="id1-3-2-2-4-2-2-1-3-8-2-1-2-3-1">
                              <text:number>-</text:number>
                              <text:p text:style-name="table_al"> € 585,- voor verenigingen met een eigen sportaccommodatie met clubgebouw en/of kleedkamers.</text:p>
                            </text:list-item>
                            <text:list-item text:style-override="id1-3-2-2-4-2-2-1-3-8-2-1-2-3-2">
                              <text:number>-</text:number>
                              <text:p text:style-name="table_al"> € 372,- voor verenigingen die een gemeentelijke gymnastiekaccommodatie of sporthal de Marke huren.</text:p>
                            </text:list-item>
                            <text:list-item text:style-override="id1-3-2-2-4-2-2-1-3-8-2-1-2-3-3">
                              <text:number>-</text:number>
                              <text:p text:style-name="table_al"> € 299,- voor overige sportverenigingen.</text:p>
                            </text:list-item>
                          </text:list>
                        </text:list-item>
                        <text:list-item text:style-override="id1-3-2-2-4-2-2-1-3-8-2-1-3">
                          <text:number>II.</text:number>
                          <text:p text:style-name="table_al">Het restant bedrag wordt verdeeld op basis van het aantal jeugdleden op 1 april 2024 van de verenigingen.</text:p>
                          <text:list text:style-name="id1-3-2-2-4-2-2-1-3-8-2-1-3-3">
                            <text:list-item text:style-override="id1-3-2-2-4-2-2-1-3-8-2-1-3-3-1">
                              <text:number>b)</text:number>
                              <text:p text:style-name="table_al">een bijdrage van € 299,- per vereniging.</text:p>
                            </text:list-item>
                          </text:list>
                        </text:list-item>
                        <text:list-item text:style-override="id1-3-2-2-4-2-2-1-3-8-2-1-4">
                          <text:number>2)</text:number>
                          <text:p text:style-name="table_al">De vereniging levert voor het eind van het jaar de informatie met betrekking tot het daadwerkelijk aantal gehuurde uren aan.</text:p>
                        </text:list-item>
                        <text:list-item text:style-override="id1-3-2-2-4-2-2-1-3-8-2-1-5">
                          <text:number>3)</text:number>
                          <text:p text:style-name="table_al">Het niveau en de voorwaarden van de lening kunnen een voordeel opleveren ten opzichte van het niveau en de voorwaarden van een commerciële geldverstrekker. De hoogte van dit voordeel is op voorhand niet bekend, deze is onder andere afhankelijk van de dan geldende (markt)voorwaarden, inclusief de marktrente.</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list text:style-name="id1-3-2-2-4-2-2-1-3-9-2-1">
                        <text:list-item text:style-override="id1-3-2-2-4-2-2-1-3-9-2-1-1">
                          <text:number>1)</text:number>
                          <text:p text:style-name="table_al">Waarderingssubsidie 2) Waarderingssubsidie 3) Activiteitensubsidie</text:p>
                        </text:list-item>
                      </text:list>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4-2-2-1-3-10-2-1">
                        <text:list-item text:style-override="id1-3-2-2-4-2-2-1-3-10-2-1-1">
                          <text:number>1:</text:number>
                          <text:p text:style-name="table_al">Aanvraagformulier sportsubsidie</text:p>
                        </text:list-item>
                        <text:list-item text:style-override="id1-3-2-2-4-2-2-1-3-10-2-1-2">
                          <text:number>2:</text:number>
                          <text:p text:style-name="table_al">Subsidiëring vindt eind van het jaar plaats op basis van het aantal daadwerkelijk gehuurde uren.</text:p>
                        </text:list-item>
                        <text:list-item text:style-override="id1-3-2-2-4-2-2-1-3-10-2-1-3">
                          <text:number>3:</text:number>
                          <text:p text:style-name="table_al">Een aanvraag voor een lening kan gedaan worden door een brief te richten aan het college van B&amp;W. Het college handelt een verzoek voor een lening binnen 6 weken af nadat SWS akkoord gegeven heeft op de borgstelling.</text:p>
                        </text:list-item>
                      </text:list>
                      <text:p text:style-name="table_al">De aanvraag kan gedurende het hele jaar ingediend worden.</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1. Sportbeleid en activering</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0-100 Sportbelei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4-1-3-4-2-1">
                        <text:list-item text:style-override="id1-3-2-2-4-2-4-1-3-4-2-1-1">
                          <text:number>a)</text:number>
                          <text:p text:style-name="table_al">Uitvoering Actieplan HUB Hattem 2025 - 2026</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Exploitatie Kulturhus de Marke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64.819,- </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4-1-3-7-2-1">
                        <text:list-item text:style-override="id1-3-2-2-4-2-4-1-3-7-2-1-1">
                          <text:number>-</text:number>
                          <text:p text:style-name="table_al">Uitvoering geven aan het Actieplan HUB Hattem 2025 - 2026</text:p>
                        </text:list-item>
                        <text:list-item text:style-override="id1-3-2-2-4-2-4-1-3-7-2-1-2">
                          <text:number>-</text:number>
                          <text:p text:style-name="table_al">Aanstelling van 1,7 fte aan buurtsportcoaches.</text:p>
                        </text:list-item>
                        <text:list-item text:style-override="id1-3-2-2-4-2-4-1-3-7-2-1-3">
                          <text:number>-</text:number>
                          <text:p text:style-name="table_al">Opstellen, bijsturen en uitvoeren van het Actieplan HUB Hattem 2025 – 2026.</text:p>
                        </text:list-item>
                        <text:list-item text:style-override="id1-3-2-2-4-2-4-1-3-7-2-1-4">
                          <text:number>-</text:number>
                          <text:p text:style-name="table_al">Bijdragen aan Krachtig Hattem als gespreksleider van de werkgroep Gezondheid. </text:p>
                        </text:list-item>
                        <text:list-item text:style-override="id1-3-2-2-4-2-4-1-3-7-2-1-5">
                          <text:number>-</text:number>
                          <text:p text:style-name="table_al">Vanuit het uitvoeringsbudget JOGG een bijdrage leveren aan de interventies binnen de werkgroep Gezondheid van Krachtig Hattem. </text:p>
                        </text:list-item>
                      </text:list>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p text:style-name="table_al">Het subsidiebedrag is opgebouwd uit de volgende bedragen:</text:p>
                      <text:list text:style-name="id1-3-2-2-4-2-4-1-3-8-2-2">
                        <text:list-item text:style-override="id1-3-2-2-4-2-4-1-3-8-2-2-1">
                          <text:number>1)</text:number>
                          <text:p text:style-name="table_al"> Buurtsportcoaches</text:p>
                          <text:list text:style-name="id1-3-2-2-4-2-4-1-3-8-2-2-1-3">
                            <text:list-item text:style-override="id1-3-2-2-4-2-4-1-3-8-2-2-1-3-1">
                              <text:number>a)</text:number>
                              <text:p text:style-name="table_al">Aanstelling van ca. 1,7 fte Buurtsportcoaches: € 120.224,-</text:p>
                            </text:list-item>
                            <text:list-item text:style-override="id1-3-2-2-4-2-4-1-3-8-2-2-1-3-2">
                              <text:number>b)</text:number>
                              <text:p text:style-name="table_al">Uitvoeringsbudget Buurtsportcoaches: € 6.854,-</text:p>
                            </text:list-item>
                          </text:list>
                        </text:list-item>
                        <text:list-item text:style-override="id1-3-2-2-4-2-4-1-3-8-2-2-2">
                          <text:number>2)</text:number>
                          <text:p text:style-name="table_al">JOGG-aanpak</text:p>
                          <text:list text:style-name="id1-3-2-2-4-2-4-1-3-8-2-2-2-3">
                            <text:list-item text:style-override="id1-3-2-2-4-2-4-1-3-8-2-2-2-3-1">
                              <text:number>a)</text:number>
                              <text:p text:style-name="table_al">Aanstelling 0,4 fte JOGG regisseur: € 28.575,-</text:p>
                            </text:list-item>
                            <text:list-item text:style-override="id1-3-2-2-4-2-4-1-3-8-2-2-2-3-2">
                              <text:number>b)</text:number>
                              <text:p text:style-name="table_al">Uitvoeringsbudget JOGG: € 9.166,-</text:p>
                            </text:list-item>
                          </text:list>
                        </text:list-item>
                      </text:list>
                    </table:table-cell>
                  </table:table-row>
                  <table:table-row table:style-name="row">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list text:style-name="id1-3-2-2-4-2-4-1-3-9-2-1">
                        <text:list-item text:style-override="id1-3-2-2-4-2-4-1-3-9-2-1-1">
                          <text:number>-</text:number>
                          <text:p text:style-name="table_al">Voortgangsrapportage in de vorm van een factsheet.</text:p>
                        </text:list-item>
                        <text:list-item text:style-override="id1-3-2-2-4-2-4-1-3-9-2-1-2">
                          <text:number>-</text:number>
                          <text:p text:style-name="table_al">Halfjaarlijks voortgangsgesprek met de wethouder. </text:p>
                        </text:list-item>
                        <text:list-item text:style-override="id1-3-2-2-4-2-4-1-3-9-2-1-3">
                          <text:number>-</text:number>
                          <text:p text:style-name="table_al">Periodieke voortgangsgesprekken tussen de coördinator buurtsportcoaches en beleidsafdeling van de gemeente Hattem.</text:p>
                        </text:list-item>
                        <text:list-item text:style-override="id1-3-2-2-4-2-4-1-3-9-2-1-4">
                          <text:number>-</text:number>
                          <text:p text:style-name="table_al">De afrekening van de subsidie voor dit onderdeel dient apart inzichtelijk te worden gemaakt in de jaarrekening van Stichting Exploitatie Kulturhus de Marke. Hierin moet in ieder geval een uitsplitsing worden gemaakt op basis van de bovengenoemde normbedragen. </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2. Sportaccommodaties</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1-104 550101 Gymnastiekaccommodaties MFC+gym</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6-1-3-4-2-1">
                        <text:list-item text:style-override="id1-3-2-2-4-2-6-1-3-4-2-1-1">
                          <text:number>-</text:number>
                          <text:p text:style-name="table_al">Exploitatie MFC de Marke</text:p>
                        </text:list-item>
                        <text:list-item text:style-override="id1-3-2-2-4-2-6-1-3-4-2-1-2">
                          <text:number>-</text:number>
                          <text:p text:style-name="table_al">Kulturhusconcept inhoud en vorm geven door het verder uitwerken van de ‘blauwdruk’.</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Exploitatie Kulturhus de Mark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95.798,-</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6-1-3-8-2-1">
                        <text:list-item text:style-override="id1-3-2-2-4-2-6-1-3-8-2-1-1">
                          <text:number>-</text:number>
                          <text:p text:style-name="table_al">Het Kulturhus is een openbaar toegankelijke, laagdrempelige maatschappelijke voorziening, waarin een passend aanbod van producten, activiteiten en diensten wordt aangeboden op minimaal drie van de gebieden van zorg, welzijn, onderwijs, sport, cultuur, recreatie en goede informatievoorziening.</text:p>
                        </text:list-item>
                        <text:list-item text:style-override="id1-3-2-2-4-2-6-1-3-8-2-1-2">
                          <text:number>-</text:number>
                          <text:p text:style-name="table_al">De Stichting Exploitatie Kulturhus de Marke vervult de rol van organisator, verbinder en facilitator van het kulturhusconcept waarbij zij toewerken naar een gezamenlijke inhoudelijke programmering.</text:p>
                        </text:list-item>
                        <text:list-item text:style-override="id1-3-2-2-4-2-6-1-3-8-2-1-3">
                          <text:number>-</text:number>
                          <text:p text:style-name="table_al">De gezamenlijke inhoudelijke programmering is primair gericht op inzicht en afstemming in het aanbod van de (maatschappelijke) partners in Hattem, zodat deze zich ontwikkelt tot een breed en gevarieerd aanbod afgestemd op de vraag en behoeften van de inwoners van Hattem. De programmering bestaat in ieder geval uit het aanbod van de huurders en gebruikers van het Kulturhus (aangevuld met het aanbod van de overige (maatschappelijke) partners in Hattem).</text:p>
                        </text:list-item>
                        <text:list-item text:style-override="id1-3-2-2-4-2-6-1-3-8-2-1-4">
                          <text:number>-</text:number>
                          <text:p text:style-name="table_al">De Stichting Exploitatie Kulturhus draagt zorg voor een optimale bezetting en multifunctionele inzet van ruimten onder professioneel beheer en management.</text:p>
                        </text:list-item>
                        <text:list-item text:style-override="id1-3-2-2-4-2-6-1-3-8-2-1-5">
                          <text:number>-</text:number>
                          <text:p text:style-name="table_al">De Stichting Exploitatie Kulturhus benut de synergievoordelen tussen het Zwembad en de Marke optimaal.</text:p>
                        </text:list-item>
                      </text:list>
                      <text:p text:style-name="table_al">Aanvullende criteria:</text:p>
                      <text:list text:style-name="id1-3-2-2-4-2-6-1-3-8-2-3">
                        <text:list-item text:style-override="id1-3-2-2-4-2-6-1-3-8-2-3-1">
                          <text:number>-</text:number>
                          <text:p text:style-name="table_al">bij de subsidieaanvraag wordt een activiteitenplan overlegd waaruit blijkt hoe invulling wordt gegeven aan bovenstaande punten.</text:p>
                        </text:list-item>
                        <text:list-item text:style-override="id1-3-2-2-4-2-6-1-3-8-2-3-2">
                          <text:number>-</text:number>
                          <text:p text:style-name="table_al">De afrekening van de subsidie voor dit onderdeel dient apart inzichtelijk te worden gemaakt in de jaarrekening van Stichting Exploitatie Kulturhus de Marke.</text:p>
                        </text:list-item>
                      </text:list>
                      <text:p text:style-name="table_al">Op basis van het activiteitenplan en begroting vindt beoordeling en subsidietoekenning plaat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2. Sportaccommodaties</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1-100 Zwembad Beleid en subsidie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8-1-3-4-2-1">
                        <text:list-item text:style-override="id1-3-2-2-4-2-8-1-3-4-2-1-1">
                          <text:number>-</text:number>
                          <text:p text:style-name="table_al">Exploitatie zwembad de Marke</text:p>
                        </text:list-item>
                        <text:list-item text:style-override="id1-3-2-2-4-2-8-1-3-4-2-1-2">
                          <text:number>-</text:number>
                          <text:p text:style-name="table_al">Bijdrage leveren aan inhoud en vorm geven van het kulturhusconcept</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Exploitatie zwembad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08.987,-</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Stichting Exploitatie Zwembad draagt zorg voor:</text:p>
                      <text:list text:style-name="id1-3-2-2-4-2-8-1-3-8-2-2">
                        <text:list-item text:style-override="id1-3-2-2-4-2-8-1-3-8-2-2-1">
                          <text:number>-</text:number>
                          <text:p text:style-name="table_al">een optimale benutting van de faciliteiten door een slimme programmering.</text:p>
                        </text:list-item>
                        <text:list-item text:style-override="id1-3-2-2-4-2-8-1-3-8-2-2-2">
                          <text:number>-</text:number>
                          <text:p text:style-name="table_al">een optimale bezetting van de zwemactiviteiten.</text:p>
                        </text:list-item>
                        <text:list-item text:style-override="id1-3-2-2-4-2-8-1-3-8-2-2-3">
                          <text:number>-</text:number>
                          <text:p text:style-name="table_al">een aantrekkelijk aanbod voor jong en oud.</text:p>
                        </text:list-item>
                        <text:list-item text:style-override="id1-3-2-2-4-2-8-1-3-8-2-2-4">
                          <text:number>-</text:number>
                          <text:p text:style-name="table_al">een programmering primair gericht op zwemlessen en activiteiten voor doelgroepen.</text:p>
                        </text:list-item>
                        <text:list-item text:style-override="id1-3-2-2-4-2-8-1-3-8-2-2-5">
                          <text:number>-</text:number>
                          <text:p text:style-name="table_al">het faciliteren van schoolzwemmen voor primair onderwijs.</text:p>
                        </text:list-item>
                        <text:list-item text:style-override="id1-3-2-2-4-2-8-1-3-8-2-2-6">
                          <text:number>-</text:number>
                          <text:p text:style-name="table_al">een goede afstemming met (zwem) verenigingen en faciliteert deze activiteiten binnen haar programmering.</text:p>
                        </text:list-item>
                        <text:list-item text:style-override="id1-3-2-2-4-2-8-1-3-8-2-2-7">
                          <text:number>-</text:number>
                          <text:p text:style-name="table_al">een goede balans tussen de inzet van professionals en vrijwilligers in het zwembad binnen haar programmering.</text:p>
                        </text:list-item>
                        <text:list-item text:style-override="id1-3-2-2-4-2-8-1-3-8-2-2-8">
                          <text:number>-</text:number>
                          <text:p text:style-name="table_al">een positieve profilering naar inwoners van Hattem.</text:p>
                        </text:list-item>
                        <text:list-item text:style-override="id1-3-2-2-4-2-8-1-3-8-2-2-9">
                          <text:number>-</text:number>
                          <text:p text:style-name="table_al">het versterken en profileren van de regionale functie van het zwembad.</text:p>
                        </text:list-item>
                        <text:list-item text:style-override="id1-3-2-2-4-2-8-1-3-8-2-2-10">
                          <text:number>-</text:number>
                          <text:p text:style-name="table_al">een optimale benutting van de synergievoordelen tussen zwembad en Kulturhus de Marke.</text:p>
                        </text:list-item>
                      </text:list>
                      <text:p text:style-name="table_al">Aanvullende criteria:</text:p>
                      <text:list text:style-name="id1-3-2-2-4-2-8-1-3-8-2-4">
                        <text:list-item text:style-override="id1-3-2-2-4-2-8-1-3-8-2-4-1">
                          <text:number>-</text:number>
                          <text:p text:style-name="table_al">bij de subsidieaanvraag wordt een activiteitenplan overlegd waaruit blijkt hoe invulling wordt gegeven aan bovenstaande punten.</text:p>
                        </text:list-item>
                        <text:list-item text:style-override="id1-3-2-2-4-2-8-1-3-8-2-4-2">
                          <text:number>-</text:number>
                          <text:p text:style-name="table_al">De afrekening van de subsidie voor dit onderdeel dient apart inzichtelijk te worden gemaakt in de jaarrekening van Stichting Exploitatie Zwembad Hattem.</text:p>
                        </text:list-item>
                      </text:list>
                      <text:p text:style-name="table_al">Op basis van het activiteitenplan vindt beoordeling en subsidietoekenning plaat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3. Cultuurpresentatie, cultuurproductie en cultuur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2-101 Muziekonderwij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10-1-3-4-2-1">
                        <text:list-item text:style-override="id1-3-2-2-4-2-10-1-3-4-2-1-1">
                          <text:number>1.</text:number>
                          <text:p text:style-name="table_al">Regulier muziekonderwijs (harmonie- en fanfare opleidingen)</text:p>
                        </text:list-item>
                        <text:list-item text:style-override="id1-3-2-2-4-2-10-1-3-4-2-1-2">
                          <text:number>2.</text:number>
                          <text:p text:style-name="table_al">Het project ‘Muziek in de Klas</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10-1-3-5-2-1">
                        <text:list-item text:style-override="id1-3-2-2-4-2-10-1-3-5-2-1-1">
                          <text:number>•</text:number>
                          <text:p text:style-name="table_al">
                            <text:span text:style-name="nadrukvet">a)</text:span>
                          </text:p>
                          <text:p text:style-name="table_al">Muziekverenigingen Ontwaakt, Ons genoegen en Christelijke Muziekvereniging Hattem.</text:p>
                        </text:list-item>
                      </text:list>
                      <text:list text:style-name="id1-3-2-2-4-2-10-1-3-5-2-2">
                        <text:list-item text:style-override="id1-3-2-2-4-2-10-1-3-5-2-2-1">
                          <text:number>•</text:number>
                          <text:p text:style-name="table_al">
                            <text:span text:style-name="nadrukvet">b)</text:span>
                          </text:p>
                          <text:p text:style-name="table_al">Stichting muziekschool CMH namens de bovengenoemde verenigingen.</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1.789,-</text:p>
                    </table:table-cell>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2-4-2-10-1-3-7-2-1">
                        <text:list-item text:style-override="id1-3-2-2-4-2-10-1-3-7-2-1-1">
                          <text:number>1.</text:number>
                          <text:p text:style-name="table_al">€ 49.512,- wordt verdeeld op basis van het aantal leerlingen dat gebruikt maakt van HAFA.</text:p>
                        </text:list-item>
                        <text:list-item text:style-override="id1-3-2-2-4-2-10-1-3-7-2-1-2">
                          <text:number>2.</text:number>
                          <text:p text:style-name="table_al">€ 2.277,- kan worden aangevraagd voor ‘Muziek in de Klas’ namens de bovengenoemde vereniging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10-1-3-9-2-1">
                        <text:list-item text:style-override="id1-3-2-2-4-2-10-1-3-9-2-1-1">
                          <text:number>1.</text:number>
                          <text:p text:style-name="table_al">Regulier muziekonderwijs</text:p>
                          <text:list text:style-name="id1-3-2-2-4-2-10-1-3-9-2-1-1-3">
                            <text:list-item text:style-override="id1-3-2-2-4-2-10-1-3-9-2-1-1-3-1">
                              <text:number>-</text:number>
                              <text:p text:style-name="table_al"> Voor gemeentelijke subsidie komen uitsluitend activiteiten in aanmerking die behoren tot de harmonie- en fanfareopleidingen (HAFA).</text:p>
                            </text:list-item>
                            <text:list-item text:style-override="id1-3-2-2-4-2-10-1-3-9-2-1-1-3-2">
                              <text:number>-</text:number>
                              <text:p text:style-name="table_al"> HAFA is primair bestemd voor jeugdigen uit Hattem tot 18 jaar.</text:p>
                            </text:list-item>
                            <text:list-item text:style-override="id1-3-2-2-4-2-10-1-3-9-2-1-1-3-3">
                              <text:number>-</text:number>
                              <text:p text:style-name="table_al"> HAFA moet in beginsel worden gevolgd in Hattem.</text:p>
                            </text:list-item>
                            <text:list-item text:style-override="id1-3-2-2-4-2-10-1-3-9-2-1-1-3-4">
                              <text:number>-</text:number>
                              <text:p text:style-name="table_al"> De docenten moeten qua opleidingseisen voldoen aan de daarvoor gelden opleidingseisen (conform cao Kunst Educatie - / HAFA – raamleerplan). Docenten die nog niet aan deze kwalificatie voldoen mogen, in afwachting van het behalen van deze kwalificatie, les geven. Als uitganspunt moet deze kwalificatie binnen één jaar worden behaald.</text:p>
                            </text:list-item>
                            <text:list-item text:style-override="id1-3-2-2-4-2-10-1-3-9-2-1-1-3-5">
                              <text:number>-</text:number>
                              <text:p text:style-name="table_al"> Er moet een breed spectrum zijn qua aanbod aan instrumentaal onderwijs.</text:p>
                            </text:list-item>
                            <text:list-item text:style-override="id1-3-2-2-4-2-10-1-3-9-2-1-1-3-6">
                              <text:number>-</text:number>
                              <text:p text:style-name="table_al"> Een individuele instrumentale les duurt minimaal 30 minuten.</text:p>
                            </text:list-item>
                            <text:list-item text:style-override="id1-3-2-2-4-2-10-1-3-9-2-1-1-3-7">
                              <text:number>-</text:number>
                              <text:p text:style-name="table_al"> Er moet sprake zijn van een continue dienstverlening. Lessen vinden iedere week/twee weken plaats. Minimaal zijn er 32 (wekelijks)/16 (twee-wekelijks) lessen per jaar</text:p>
                            </text:list-item>
                            <text:list-item text:style-override="id1-3-2-2-4-2-10-1-3-9-2-1-1-3-8">
                              <text:number>-</text:number>
                              <text:p text:style-name="table_al"> De voortgang moet worden gewaarborgd. Dat houdt in dat in beginsel per leerling/groep maximaal 2 lessen per jaar mogen vervallen als gevolg van afwezigheid van de docent.</text:p>
                            </text:list-item>
                            <text:list-item text:style-override="id1-3-2-2-4-2-10-1-3-9-2-1-1-3-9">
                              <text:number>-</text:number>
                              <text:p text:style-name="table_al"> Aan overhead mag maximaal 25% van het begrotingstotaal worden besteed. Tot de overheadkosten worden gerekend: bestuurs- en vergaderkosten, organisatiekosten, alle huisvestingskosten, alle personele lasten die niet direct zijn gerelateerd aan het verzorgen van de lessen, administratieve diensten en werkzaamheden.</text:p>
                            </text:list-item>
                            <text:list-item text:style-override="id1-3-2-2-4-2-10-1-3-9-2-1-1-3-10">
                              <text:number>-</text:number>
                              <text:p text:style-name="table_al"> Ten minste 30% van de kosten voor HAFA-activiteiten worden gedekt vanuit les- of cursusgelden.</text:p>
                            </text:list-item>
                            <text:list-item text:style-override="id1-3-2-2-4-2-10-1-3-9-2-1-1-3-11">
                              <text:number>-</text:number>
                              <text:p text:style-name="table_al">De gemeente kan niet aansprakelijk worden gesteld voor eventuele wachtgeldverplichtingen van de instelling. De in artikel 4:51 Awb genoemde ‘redelijke termijn’ wordt beperkt tot een periode van 8 maanden.</text:p>
                            </text:list-item>
                            <text:list-item text:style-override="id1-3-2-2-4-2-10-1-3-9-2-1-1-3-12">
                              <text:number>-</text:number>
                              <text:p text:style-name="table_al">Ten aanzien van de verantwoording dient een aanvraag tot vaststelling van de subsidie te worden gedaan. Deze bevat in ieder geval een financieel verslag waaruit blijkt dat de activiteiten zijn verricht en hoe de beschikbare middelen zijn besteed.</text:p>
                            </text:list-item>
                          </text:list>
                        </text:list-item>
                        <text:list-item text:style-override="id1-3-2-2-4-2-10-1-3-9-2-1-2">
                          <text:number>2.</text:number>
                          <text:p text:style-name="table_al">Het project ‘Muziek in de Klas’</text:p>
                          <text:list text:style-name="id1-3-2-2-4-2-10-1-3-9-2-1-2-3">
                            <text:list-item text:style-override="id1-3-2-2-4-2-10-1-3-9-2-1-2-3-1">
                              <text:number>-</text:number>
                              <text:p text:style-name="table_al">De kosten van het project dienen te worden opgebracht door een bijdrage van het onderwijs, de muziekverenigingen, de gemeentelijke bijdrage.</text:p>
                            </text:list-item>
                            <text:list-item text:style-override="id1-3-2-2-4-2-10-1-3-9-2-1-2-3-2">
                              <text:number>-</text:number>
                              <text:p text:style-name="table_al">De voorwaarde voor de bijdrage vanuit de gemeente is dat er ook een redelijke bijdrage aan het project wordt gedaan vanuit de scholen en de muziekverenigingen.</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4-2-10-1-3-12-2-1">
                        <text:list-item text:style-override="id1-3-2-2-4-2-10-1-3-12-2-1-1">
                          <text:number>1.</text:number>
                          <text:p text:style-name="table_al">Aanvraagformulier subsidieverlening muziekonderwijs</text:p>
                          <text:list text:style-name="id1-3-2-2-4-2-10-1-3-12-2-1-1-3">
                            <text:list-item text:style-override="id1-3-2-2-4-2-10-1-3-12-2-1-1-3-1">
                              <text:number>-</text:number>
                              <text:p text:style-name="table_al">een nadere toelichting op de activiteiten middels een activiteitenplan is in dit kader niet vereist.</text:p>
                            </text:list-item>
                          </text:list>
                        </text:list-item>
                        <text:list-item text:style-override="id1-3-2-2-4-2-10-1-3-12-2-1-2">
                          <text:number>2.</text:number>
                          <text:p text:style-name="table_al">Bij de start van het schooljaar wordt een factuur ingediend ten behoeve van het project ‘Muziek in de Klas’’.</text:p>
                        </text:list-item>
                      </text:list>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3. Cultuurpresentatie, cultuurproductie en cultuur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2-100 Lokale en regionale culturele voorziening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12-1-3-4-2-1">
                        <text:list-item text:style-override="id1-3-2-2-4-2-12-1-3-4-2-1-1">
                          <text:number>a)</text:number>
                          <text:p text:style-name="table_al">Uitvoering requiem</text:p>
                        </text:list-item>
                        <text:list-item text:style-override="id1-3-2-2-4-2-12-1-3-4-2-1-2">
                          <text:number>b)</text:number>
                          <text:p text:style-name="table_al">Oranjefestiviteiten</text:p>
                        </text:list-item>
                        <text:list-item text:style-override="id1-3-2-2-4-2-12-1-3-4-2-1-3">
                          <text:number>c)</text:number>
                          <text:p text:style-name="table_al">Instandhouding lokale omroep</text:p>
                        </text:list-item>
                        <text:list-item text:style-override="id1-3-2-2-4-2-12-1-3-4-2-1-4">
                          <text:number>d)</text:number>
                          <text:p text:style-name="table_al">Het dupliceren en conserveren van oud filmmateriaal</text:p>
                        </text:list-item>
                        <text:list-item text:style-override="id1-3-2-2-4-2-12-1-3-4-2-1-5">
                          <text:number>e)</text:number>
                          <text:p text:style-name="table_al">Heemkunde</text:p>
                        </text:list-item>
                        <text:list-item text:style-override="id1-3-2-2-4-2-12-1-3-4-2-1-6">
                          <text:number>f)</text:number>
                          <text:p text:style-name="table_al">Kaderopleidingen</text:p>
                        </text:list-item>
                        <text:list-item text:style-override="id1-3-2-2-4-2-12-1-3-4-2-1-7">
                          <text:number>g)</text:number>
                          <text:p text:style-name="table_al">De programmering van een cultureel, muzikaal en of literair aanbod</text:p>
                        </text:list-item>
                        <text:list-item text:style-override="id1-3-2-2-4-2-12-1-3-4-2-1-8">
                          <text:number>h)</text:number>
                          <text:p text:style-name="table_al">Speeltuinwerk gericht op de instandhouding van veilige speelvoorzieningen en de organisatie van activiteiten voor kinderen van 0-18 jaar.</text:p>
                        </text:list-item>
                        <text:list-item text:style-override="id1-3-2-2-4-2-12-1-3-4-2-1-9">
                          <text:number>i)</text:number>
                          <text:p text:style-name="table_al">Gericht op de educatieve, sociale en recreatieve ontplooiing van de inwoners van de gemeente Hattem. Met als doel het bevorderen van welbevinden, vitaliteit en deelname aan het maatschappelijk leven. Denk ook aan belangenbehartiging, advies en voorlichting.</text:p>
                        </text:list-item>
                        <text:list-item text:style-override="id1-3-2-2-4-2-12-1-3-4-2-1-10">
                          <text:number>j)</text:number>
                          <text:p text:style-name="table_al">De ondersteuning van culturele, kunstzinnige en cultuurhistorische projecte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12-1-3-5-2-1">
                        <text:list-item text:style-override="id1-3-2-2-4-2-12-1-3-5-2-1-1">
                          <text:number>a)</text:number>
                          <text:p text:style-name="table_al">Jaarlijks rouleert de uitvoering van het requiem over de verschillende zangverenigingen. De betreffende vereniging ontvangt de bijdrage als aanvulling op de reguliere subsidieaanvraag.</text:p>
                        </text:list-item>
                        <text:list-item text:style-override="id1-3-2-2-4-2-12-1-3-5-2-1-2">
                          <text:number>b)</text:number>
                          <text:p text:style-name="table_al">Hattemer Oranjevereniging</text:p>
                        </text:list-item>
                        <text:list-item text:style-override="id1-3-2-2-4-2-12-1-3-5-2-1-3">
                          <text:number>c)</text:number>
                          <text:p text:style-name="table_al">Stichting Omroep Hattem</text:p>
                        </text:list-item>
                        <text:list-item text:style-override="id1-3-2-2-4-2-12-1-3-5-2-1-4">
                          <text:number>d)</text:number>
                          <text:p text:style-name="table_al">D’ Olde Dreideuze</text:p>
                        </text:list-item>
                        <text:list-item text:style-override="id1-3-2-2-4-2-12-1-3-5-2-1-5">
                          <text:number>e)</text:number>
                          <text:p text:style-name="table_al">Vereniging Heemkunde</text:p>
                        </text:list-item>
                        <text:list-item text:style-override="id1-3-2-2-4-2-12-1-3-5-2-1-6">
                          <text:number>f)</text:number>
                          <text:p text:style-name="table_al">Vrijwilligersorganisaties</text:p>
                        </text:list-item>
                        <text:list-item text:style-override="id1-3-2-2-4-2-12-1-3-5-2-1-7">
                          <text:number>g)</text:number>
                          <text:p text:style-name="table_al">Stichting Kunstkring Hattem en Jazzclub Hattem</text:p>
                        </text:list-item>
                        <text:list-item text:style-override="id1-3-2-2-4-2-12-1-3-5-2-1-8">
                          <text:number>h)</text:number>
                          <text:p text:style-name="table_al">Speeltuinverenigingen</text:p>
                        </text:list-item>
                        <text:list-item text:style-override="id1-3-2-2-4-2-12-1-3-5-2-1-9">
                          <text:number>i)</text:number>
                          <text:p text:style-name="table_al">(vrijwilligers) organisaties, ouderenbonden, stichtingen of projecten die er op gericht zijn om de samenredzaamheid te vergroten en meer mensen mee te laten doen in de gemeente Hattem door middel van sociale en sportieve activiteiten. Lokale organisaties die zich bezig houden met Kunst, cultuur, educatie, cultuurhistorie en/of cultuurtoerisme.</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Ten aanzien van de onderdelen f en j is een subsidieplafond van toepassing. Voor de overige activiteiten is als grondslag van de subsidie een genormeerd bedrag van toepassing.</text:p>
                      <text:list text:style-name="id1-3-2-2-4-2-12-1-3-6-2-2">
                        <text:list-item text:style-override="id1-3-2-2-4-2-12-1-3-6-2-2-1">
                          <text:number>a)</text:number>
                          <text:p text:style-name="table_al">€ 3.447,-</text:p>
                        </text:list-item>
                        <text:list-item text:style-override="id1-3-2-2-4-2-12-1-3-6-2-2-2">
                          <text:number>b)</text:number>
                          <text:p text:style-name="table_al">Waarderingssubsidie € 2.546,-</text:p>
                        </text:list-item>
                        <text:list-item text:style-override="id1-3-2-2-4-2-12-1-3-6-2-2-3">
                          <text:number>c)</text:number>
                          <text:p text:style-name="table_al">- Waarderingssubsidie € 586,-</text:p>
                          <text:p text:style-name="table_al">- bedrag per huishouden van € 1,62 (2025) o.b.v. mediawet, peildatum 1-1-2025</text:p>
                        </text:list-item>
                        <text:list-item text:style-override="id1-3-2-2-4-2-12-1-3-6-2-2-4">
                          <text:number>d)</text:number>
                          <text:p text:style-name="table_al">€ 300,-</text:p>
                        </text:list-item>
                        <text:list-item text:style-override="id1-3-2-2-4-2-12-1-3-6-2-2-5">
                          <text:number>e)</text:number>
                          <text:p text:style-name="table_al">€ 300,-</text:p>
                        </text:list-item>
                        <text:list-item text:style-override="id1-3-2-2-4-2-12-1-3-6-2-2-6">
                          <text:number>f)</text:number>
                          <text:p text:style-name="table_al">Maximaal € 250,- per aanvraag (zie criteria);</text:p>
                          <text:p text:style-name="table_al">subsidieplafond totaal € 3906,-</text:p>
                        </text:list-item>
                        <text:list-item text:style-override="id1-3-2-2-4-2-12-1-3-6-2-2-7">
                          <text:number>g)</text:number>
                          <text:p text:style-name="table_al">€ 300,-</text:p>
                          <text:p text:style-name="table_al">Stichting kunstkring Hattem € 585,-</text:p>
                        </text:list-item>
                        <text:list-item text:style-override="id1-3-2-2-4-2-12-1-3-6-2-2-8">
                          <text:number>h)</text:number>
                          <text:p text:style-name="table_al">€ 300,-</text:p>
                        </text:list-item>
                        <text:list-item text:style-override="id1-3-2-2-4-2-12-1-3-6-2-2-9">
                          <text:number>i)</text:number>
                          <text:p text:style-name="table_al">€ 300,-</text:p>
                        </text:list-item>
                        <text:list-item text:style-override="id1-3-2-2-4-2-12-1-3-6-2-2-10">
                          <text:number>j)</text:number>
                          <text:p text:style-name="table_al">€ 8111,- subsidieplafond</text:p>
                          <text:p text:style-name="table_al">Maximaal € 2.000,- per aanvraag (zie criteria).</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ondlijn">f Kaderopleidingen:</text:span>
                      </text:p>
                      <text:list text:style-name="id1-3-2-2-4-2-12-1-3-7-2-2">
                        <text:list-item text:style-override="id1-3-2-2-4-2-12-1-3-7-2-2-1">
                          <text:number>-</text:number>
                          <text:p text:style-name="table_al">Een aanvraag kan uitsluitend worden gedaan door Hattemse verenigingen.</text:p>
                        </text:list-item>
                        <text:list-item text:style-override="id1-3-2-2-4-2-12-1-3-7-2-2-2">
                          <text:number>-</text:number>
                          <text:p text:style-name="table_al">De aanvrager kan maximaal 3x per jaar gebruik maken van de regeling.</text:p>
                        </text:list-item>
                        <text:list-item text:style-override="id1-3-2-2-4-2-12-1-3-7-2-2-3">
                          <text:number>-</text:number>
                          <text:p text:style-name="table_al">De maximale bijdrage per cursus/opleiding bedraagt € 250,--, inclusief cursusmateriaal.</text:p>
                        </text:list-item>
                        <text:list-item text:style-override="id1-3-2-2-4-2-12-1-3-7-2-2-4">
                          <text:number>-</text:number>
                          <text:p text:style-name="table_al">Bij de aanvraag dienen de personalia van de betreffende cursist alsmede de instelling die de cursus verzorgd vermeld te worden.</text:p>
                        </text:list-item>
                        <text:list-item text:style-override="id1-3-2-2-4-2-12-1-3-7-2-2-5">
                          <text:number>-</text:number>
                          <text:p text:style-name="table_al">De cursus dient in het jaar van aanvraag plaats te vinden/aan te vangen.</text:p>
                        </text:list-item>
                        <text:list-item text:style-override="id1-3-2-2-4-2-12-1-3-7-2-2-6">
                          <text:number>-</text:number>
                          <text:p text:style-name="table_al">Voor voorgaande jaren kan geen aanvraag meer worden ingediend.</text:p>
                        </text:list-item>
                        <text:list-item text:style-override="id1-3-2-2-4-2-12-1-3-7-2-2-7">
                          <text:number>-</text:number>
                          <text:p text:style-name="table_al">Reiskosten worden niet vergoed.</text:p>
                        </text:list-item>
                      </text:list>
                      <text:p text:style-name="table_al">
                        <text:span text:style-name="nadrukondlijn">j) Ondersteuning culturele projecten:</text:span>
                      </text:p>
                      <text:p text:style-name="table_al">De gemeentelijke bijdrage bedraagt maximaal 50% van de totale kosten en is nooit hoger dan het tekort van het project. Het betreft hier eenmalige activiteiten en een aanvraag valt derhalve onder de voorwaarden uit artikel 6.2 van de Asv. De musea kunnen ook aanspraak maken op deze regeling, mits voldaan aan onderstaande voorwaarden én de aanvullende voorwaarden én het geen core-business van de musea betreft.</text:p>
                      <text:p text:style-name="table_al"/>
                      <text:p text:style-name="table_al">
                        <text:span text:style-name="nadrukondlijn">Criteria:</text:span>
                      </text:p>
                      <text:list text:style-name="id1-3-2-2-4-2-12-1-3-7-2-7">
                        <text:list-item text:style-override="id1-3-2-2-4-2-12-1-3-7-2-7-1">
                          <text:number>a)</text:number>
                          <text:p text:style-name="table_al">Is gericht op de cultuurdeelname, educatie en/ of (cultuur)historie van Hattem en haar inwoners.</text:p>
                        </text:list-item>
                        <text:list-item text:style-override="id1-3-2-2-4-2-12-1-3-7-2-7-2">
                          <text:number>b)</text:number>
                          <text:p text:style-name="table_al">verbreedt de cultuurparticipatie en het cultuurbereik;</text:p>
                        </text:list-item>
                        <text:list-item text:style-override="id1-3-2-2-4-2-12-1-3-7-2-7-3">
                          <text:number>c)</text:number>
                          <text:p text:style-name="table_al">is origineel en vernieuwend;</text:p>
                        </text:list-item>
                        <text:list-item text:style-override="id1-3-2-2-4-2-12-1-3-7-2-7-4">
                          <text:number>d)</text:number>
                          <text:p text:style-name="table_al">is gericht op bewoners van Hattem en/of haar bezoekers;</text:p>
                        </text:list-item>
                        <text:list-item text:style-override="id1-3-2-2-4-2-12-1-3-7-2-7-5">
                          <text:number>e)</text:number>
                          <text:p text:style-name="table_al">is toegankelijk voor iedereen;</text:p>
                        </text:list-item>
                        <text:list-item text:style-override="id1-3-2-2-4-2-12-1-3-7-2-7-6">
                          <text:number>f)</text:number>
                          <text:p text:style-name="table_al">vindt plaats in de gemeente Hattem;</text:p>
                        </text:list-item>
                        <text:list-item text:style-override="id1-3-2-2-4-2-12-1-3-7-2-7-7">
                          <text:number>g)</text:number>
                          <text:p text:style-name="table_al">is eenmalig van karakter waarbij voor dezelfde activiteit in de toekomst niet nogmaals een subsidie is aan te vragen.</text:p>
                        </text:list-item>
                      </text:list>
                    </table:table-cell>
                  </table:table-row>
                  <table:table-row table:style-name="row">
                    <table:table-cell table:style-name="cell_frame_all" table:number-rows-spanned="1" table:number-columns-spanned="1">
                      <text:p text:style-name="table_al">
                        <text:span text:style-name="nadrukvet">Aanvullende criteria</text:span>
                      </text:p>
                    </table:table-cell>
                    <table:table-cell table:style-name="cell_frame_all" table:number-rows-spanned="1" table:number-columns-spanned="1">
                      <text:list text:style-name="id1-3-2-2-4-2-12-1-3-8-2-1">
                        <text:list-item text:style-override="id1-3-2-2-4-2-12-1-3-8-2-1-1">
                          <text:number>j)</text:number>
                          <text:p text:style-name="table_al">Indien aanvragen betrekking hebben op de musea dan gelden de volgende criteria:</text:p>
                          <text:list text:style-name="id1-3-2-2-4-2-12-1-3-8-2-1-1-3">
                            <text:list-item text:style-override="id1-3-2-2-4-2-12-1-3-8-2-1-1-3-1">
                              <text:number>-</text:number>
                              <text:p text:style-name="table_al"> Vernieuwing; de nadruk ligt op nieuwe activiteiten en het bereiken van nieuwe doelgroepen.</text:p>
                            </text:list-item>
                            <text:list-item text:style-override="id1-3-2-2-4-2-12-1-3-8-2-1-1-3-2">
                              <text:number>-</text:number>
                              <text:p text:style-name="table_al"> De projecten zijn gericht op de doelstellingen en thema’s : cultuureducatie, promotie en marketing, toegankelijkheid van de musea, ondersteuning van vrijwilligers of het stimuleren van cultuurtoerisme.</text:p>
                            </text:list-item>
                            <text:list-item text:style-override="id1-3-2-2-4-2-12-1-3-8-2-1-1-3-3">
                              <text:number>-</text:number>
                              <text:p text:style-name="table_al"> Blijvend effect; de projecten dragen bij aan het creëren van toekomstgerichte musea.</text:p>
                            </text:list-item>
                          </text:list>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Waarderingssubsidie onderdeel j: incidentele 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waarderingssubsidie</text:p>
                      <text:list text:style-name="id1-3-2-2-4-2-12-1-3-10-2-2">
                        <text:list-item text:style-override="id1-3-2-2-4-2-12-1-3-10-2-2-1">
                          <text:number>f)</text:number>
                          <text:p text:style-name="table_al">aanvrager dient een kopie in van de factuur van de gevolgde cursus of training</text:p>
                        </text:list-item>
                        <text:list-item text:style-override="id1-3-2-2-4-2-12-1-3-10-2-2-2">
                          <text:number>j)</text:number>
                          <text:p text:style-name="table_al">aanvrager dient een projectplan met bijbehorende begroting in.</text:p>
                        </text:list-item>
                      </text:list>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3. Cultuurpresentatie, cultuurproductie en cultuur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2-103 Kuns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instandhouding van verenigingen die zich inzetten voor de beoefening van amateurkunst voor inwoners van de gemeente Hattem.</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14-1-3-5-2-1">
                        <text:list-item text:style-override="id1-3-2-2-4-2-14-1-3-5-2-1-1">
                          <text:number>a)</text:number>
                          <text:p text:style-name="table_al">Harmonie en fanfare verenigingen</text:p>
                        </text:list-item>
                        <text:list-item text:style-override="id1-3-2-2-4-2-14-1-3-5-2-1-2">
                          <text:number>b)</text:number>
                          <text:p text:style-name="table_al">Overige muziekverenigingen</text:p>
                        </text:list-item>
                        <text:list-item text:style-override="id1-3-2-2-4-2-14-1-3-5-2-1-3">
                          <text:number>c)</text:number>
                          <text:p text:style-name="table_al">Zangverenigingen</text:p>
                        </text:list-item>
                        <text:list-item text:style-override="id1-3-2-2-4-2-14-1-3-5-2-1-4">
                          <text:number>d)</text:number>
                          <text:p text:style-name="table_al">Toneel en theater</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Er is geen subsidieplafond van toepassing. Als grondslag voor de subsidie zijn genormeerde bedragen van toepassing.</text:p>
                      <text:list text:style-name="id1-3-2-2-4-2-14-1-3-6-2-2">
                        <text:list-item text:style-override="id1-3-2-2-4-2-14-1-3-6-2-2-1">
                          <text:number>a.</text:number>
                          <text:p text:style-name="table_al">Fanfare en harmonieverenigingen:</text:p>
                          <text:list text:style-name="id1-3-2-2-4-2-14-1-3-6-2-2-1-3">
                            <text:list-item text:style-override="id1-3-2-2-4-2-14-1-3-6-2-2-1-3-1">
                              <text:number>-</text:number>
                              <text:p text:style-name="table_al">vaste bijdrage van € 3.168,-</text:p>
                            </text:list-item>
                            <text:list-item text:style-override="id1-3-2-2-4-2-14-1-3-6-2-2-1-3-2">
                              <text:number>-</text:number>
                              <text:p text:style-name="table_al">bedrag per lid van € 7,30,-</text:p>
                            </text:list-item>
                            <text:list-item text:style-override="id1-3-2-2-4-2-14-1-3-6-2-2-1-3-3">
                              <text:number>-</text:number>
                              <text:p text:style-name="table_al">Accordeon en mandolinevereniging Iduna maakt aanspraak op een subsidie ten hoogte van de helft van bovenstaande normbedragen.</text:p>
                            </text:list-item>
                          </text:list>
                        </text:list-item>
                        <text:list-item text:style-override="id1-3-2-2-4-2-14-1-3-6-2-2-2">
                          <text:number>b.</text:number>
                          <text:p text:style-name="table_al">Overige muziekverenigingen: € 300,-</text:p>
                        </text:list-item>
                        <text:list-item text:style-override="id1-3-2-2-4-2-14-1-3-6-2-2-3">
                          <text:number>c.</text:number>
                          <text:p text:style-name="table_al">angverenigingen: € 300,-</text:p>
                        </text:list-item>
                        <text:list-item text:style-override="id1-3-2-2-4-2-14-1-3-6-2-2-4">
                          <text:number>d.</text:number>
                          <text:p text:style-name="table_al">Toneel / theater: € 300,</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Waarderings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waarderingssubsidie</text:p>
                    </table:table-cell>
                  </table:table-row>
                </table:table>
                <text:p text:style-name="table_bottom"/>
              </text:section>
              <text:p text:style-name="al"/>
              <text:section text:name="table_id1-3-2-2-4-2-16" text:style-name="table">
                <text:p text:style-name="table_top"/>
                <table:table table:style-name="tgroup">
                  <table:table-column table:style-name="id1-3-2-2-4-2-16-1-1"/>
                  <table:table-column table:style-name="id1-3-2-2-4-2-16-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4. Musea</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3-102 Musea gebouw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instandhouding van de Hattemse Musea</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16-1-3-5-2-1">
                        <text:list-item text:style-override="id1-3-2-2-4-2-16-1-3-5-2-1-1">
                          <text:number>a)</text:number>
                          <text:p text:style-name="table_al">Bakkerijmuseum</text:p>
                        </text:list-item>
                        <text:list-item text:style-override="id1-3-2-2-4-2-16-1-3-5-2-1-2">
                          <text:number>b)</text:number>
                          <text:p text:style-name="table_al">Voerman Stadsmuseum Hattem</text:p>
                        </text:list-item>
                        <text:list-item text:style-override="id1-3-2-2-4-2-16-1-3-5-2-1-3">
                          <text:number>c)</text:number>
                          <text:p text:style-name="table_al">Anton Pieck Museum</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3.902,-</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2-4-2-16-1-3-8-2-1">
                        <text:list-item text:style-override="id1-3-2-2-4-2-16-1-3-8-2-1-1">
                          <text:number>1.</text:number>
                          <text:p text:style-name="table_al">Bakkerijmuseum: € 22.800,- in het kader van de huisvesting van het museum.</text:p>
                        </text:list-item>
                        <text:list-item text:style-override="id1-3-2-2-4-2-16-1-3-8-2-1-2">
                          <text:number>2.</text:number>
                          <text:p text:style-name="table_al">Voerman Stadsmuseum Hattem: € 15.686,- t.b.v. instandhouding van het museum en een bijdrage in de huisvesting van het museum.</text:p>
                        </text:list-item>
                        <text:list-item text:style-override="id1-3-2-2-4-2-16-1-3-8-2-1-3">
                          <text:number>3.</text:number>
                          <text:p text:style-name="table_al">Anton Pieck Museum: € 15.416,- t.b.v. instandhouding van het museum en bijdrage in de huisvesting van het museum</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16-1-3-9-2-1">
                        <text:list-item text:style-override="id1-3-2-2-4-2-16-1-3-9-2-1-1">
                          <text:number>1.</text:number>
                          <text:p text:style-name="table_al">Openstellen van het museum voor publiek 12 maanden per jaar gedurende 5 dagen per week.</text:p>
                        </text:list-item>
                        <text:list-item text:style-override="id1-3-2-2-4-2-16-1-3-9-2-1-2">
                          <text:number>2.</text:number>
                          <text:p text:style-name="table_al">Inzet plegen om bezoekersaantallen te verhogen.</text:p>
                        </text:list-item>
                        <text:list-item text:style-override="id1-3-2-2-4-2-16-1-3-9-2-1-3">
                          <text:number>3.</text:number>
                          <text:p text:style-name="table_al">Positieve bijdrage leveren met partners aan de profilering van Hattem als Hanzestad op de Veluwe, het trekken van recreanten en cultuurtoeristen uit de regio en het ontwikkelen van gezamenlijke activiteiten en producten.</text:p>
                        </text:list-item>
                        <text:list-item text:style-override="id1-3-2-2-4-2-16-1-3-9-2-1-4">
                          <text:number>4.</text:number>
                          <text:p text:style-name="table_al">Positieve invulling geven aan de maatschappelijke functie voor Hattem door het bieden van ruimte voor vrijwilligerswerk.Ten aanzien van de verantwoording dient door de musea een aanvraag tot vaststelling van de subsidie te worden gedaan. Deze bevat in ieder geval een inhoudelijk en financieel verslag waaruit blijkt dat de activiteiten zijn verricht en hoe de beschikbare middelen zijn bestee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list text:style-name="id1-3-2-2-4-2-16-1-3-11-2-1">
                        <text:list-item text:style-override="id1-3-2-2-4-2-16-1-3-11-2-1-1">
                          <text:number>a)</text:number>
                          <text:p text:style-name="table_al">Activiteitensubsidie</text:p>
                        </text:list-item>
                        <text:list-item text:style-override="id1-3-2-2-4-2-16-1-3-11-2-1-2">
                          <text:number>b)</text:number>
                          <text:p text:style-name="table_al">Activiteitensubsidie</text:p>
                        </text:list-item>
                        <text:list-item text:style-override="id1-3-2-2-4-2-16-1-3-11-2-1-3">
                          <text:number>c)</text:number>
                          <text:p text:style-name="table_al">Activiteitensubsidie</text:p>
                        </text:list-item>
                      </text:list>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4-2-16-1-3-12-2-1">
                        <text:list-item text:style-override="id1-3-2-2-4-2-16-1-3-12-2-1-1">
                          <text:number>1.</text:number>
                          <text:p text:style-name="table_al">Aanvraagformulier</text:p>
                        </text:list-item>
                        <text:list-item text:style-override="id1-3-2-2-4-2-16-1-3-12-2-1-2">
                          <text:number>2.</text:number>
                          <text:p text:style-name="table_al">Aanvraagformulier activiteitensubsidie</text:p>
                        </text:list-item>
                        <text:list-item text:style-override="id1-3-2-2-4-2-16-1-3-12-2-1-3">
                          <text:number>3.</text:number>
                          <text:p text:style-name="table_al">Aanvraagformulier activiteitensubsidi</text:p>
                        </text:list-item>
                      </text:list>
                    </table:table-cell>
                  </table:table-row>
                </table:table>
                <text:p text:style-name="table_bottom"/>
              </text:section>
              <text:p text:style-name="al"/>
              <text:section text:name="table_id1-3-2-2-4-2-18" text:style-name="table">
                <text:p text:style-name="table_top"/>
                <table:table table:style-name="tgroup">
                  <table:table-column table:style-name="id1-3-2-2-4-2-18-1-1"/>
                  <table:table-column table:style-name="id1-3-2-2-4-2-18-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6. Media</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5-100 Bibliotheek</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Bibliotheek is een moderne centrale ontmoetingsplaats die lokaal een belangrijke rol vervult en innovatief opereert in een snel veranderende (digitale) omgeving en een aantrekkingskracht heeft op alle inwoners van de gemeente. De Bibliotheek biedt daarnaast een Informatiepunt Digitale Overheid (IDO) voor alle inwoner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18-1-3-4-2-1">
                        <text:list-item text:style-override="id1-3-2-2-4-2-18-1-3-4-2-1-1">
                          <text:number>a)</text:number>
                          <text:p text:style-name="table_al">Het in stand houden en uitlenen van een actuele fysieke en digitale collectie</text:p>
                        </text:list-item>
                        <text:list-item text:style-override="id1-3-2-2-4-2-18-1-3-4-2-1-2">
                          <text:number>b)</text:number>
                          <text:p text:style-name="table_al">Activiteiten in het kader van de drie hoofdfuncties van de bibliotheek:</text:p>
                        </text:list-item>
                        <text:list-item text:style-override="id1-3-2-2-4-2-18-1-3-4-2-1-3">
                          <text:number>c)</text:number>
                          <text:p text:style-name="table_al">Het ter beschikking stellen van kennis en informatie</text:p>
                        </text:list-item>
                        <text:list-item text:style-override="id1-3-2-2-4-2-18-1-3-4-2-1-4">
                          <text:number>d)</text:number>
                          <text:p text:style-name="table_al">Het bieden van mogelijkheden tot ontwikkeling en educatie</text:p>
                        </text:list-item>
                        <text:list-item text:style-override="id1-3-2-2-4-2-18-1-3-4-2-1-5">
                          <text:number>e)</text:number>
                          <text:p text:style-name="table_al">Het bevorderen van lezen en het laten kennismaken met literatuur</text:p>
                        </text:list-item>
                        <text:list-item text:style-override="id1-3-2-2-4-2-18-1-3-4-2-1-6">
                          <text:number>f)</text:number>
                          <text:p text:style-name="table_al">Het uitvoeren van projecten gericht op leesvaardigheid, taalontwikkeling, participatie en zelfredzaamheid van inwoners</text:p>
                        </text:list-item>
                        <text:list-item text:style-override="id1-3-2-2-4-2-18-1-3-4-2-1-7">
                          <text:number>g)</text:number>
                          <text:p text:style-name="table_al">De bibliotheek zet zich in voor de bestrijding van laaggeletterdheid en leesbevordering; in ieder geval door de fysieke inrichting van een taalpunt in de bibliotheek</text:p>
                        </text:list-item>
                        <text:list-item text:style-override="id1-3-2-2-4-2-18-1-3-4-2-1-8">
                          <text:number>h)</text:number>
                          <text:p text:style-name="table_al">Leesbevordering voor kinderen en jongeren, o.a. in het kader van de vroeg- en voorschoolse educatie</text:p>
                        </text:list-item>
                        <text:list-item text:style-override="id1-3-2-2-4-2-18-1-3-4-2-1-9">
                          <text:number>i)</text:number>
                          <text:p text:style-name="table_al">Het aanbieden van een Informatiepunt Digitale Overheid (IDO), waar:</text:p>
                          <text:list text:style-name="id1-3-2-2-4-2-18-1-3-4-2-1-9-3">
                            <text:list-item text:style-override="id1-3-2-2-4-2-18-1-3-4-2-1-9-3-1">
                              <text:number>1)</text:number>
                              <text:p text:style-name="table_al">Inwoners terecht kunnen voor hulpvragen rondom digitale (overheids)zaken;</text:p>
                            </text:list-item>
                            <text:list-item text:style-override="id1-3-2-2-4-2-18-1-3-4-2-1-9-3-2">
                              <text:number>2)</text:number>
                              <text:p text:style-name="table_al">Inwoners terecht kunnen voor cursussen rondom digitale vaardigheden;</text:p>
                            </text:list-item>
                            <text:list-item text:style-override="id1-3-2-2-4-2-18-1-3-4-2-1-9-3-3">
                              <text:number>3)</text:number>
                              <text:p text:style-name="table_al">Inwoners warm doorverwezen worden naar lokale of landelijke partners;</text:p>
                            </text:list-item>
                            <text:list-item text:style-override="id1-3-2-2-4-2-18-1-3-4-2-1-9-3-4">
                              <text:number>4)</text:number>
                              <text:p text:style-name="table_al">Inwoners op een laagdrempelige manier kunnen binnen lopen en waar ook het sociale aspect van de bibliotheek tot uitdrukking komt.</text:p>
                            </text:list-item>
                          </text:list>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Bibliotheek Noord-Veluw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59.825,- (activiteit 1 tot en met 8) € 11.754,- (activiteit 9) € 100.000,- (activiteit 10)</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18-1-3-7-2-1">
                        <text:list-item text:style-override="id1-3-2-2-4-2-18-1-3-7-2-1-1">
                          <text:number>2.</text:number>
                          <text:p text:style-name="table_al">De Bibliotheek voldoet aan de kaders gesteld in de ‘regionale beleidsnotitie bibliotheek Noord-Veluwe’. Deze is in 2022 aangepast.</text:p>
                        </text:list-item>
                        <text:list-item text:style-override="id1-3-2-2-4-2-18-1-3-7-2-1-2">
                          <text:number>3.</text:number>
                          <text:p text:style-name="table_al">Van de Bibliotheek wordt verwacht dat zij samenwerking zoekt met relevante maatschappelijke partners, waarbij speciaal aandacht is voor:</text:p>
                          <text:list text:style-name="id1-3-2-2-4-2-18-1-3-7-2-1-2-3">
                            <text:list-item text:style-override="id1-3-2-2-4-2-18-1-3-7-2-1-2-3-1">
                              <text:number>a.</text:number>
                              <text:p text:style-name="table_al">Samenwerkingsmogelijkheden onderzoeken met Stichting vluchtelingencontact Hattem op het gebied van taalcoaching.</text:p>
                            </text:list-item>
                            <text:list-item text:style-override="id1-3-2-2-4-2-18-1-3-7-2-1-2-3-2">
                              <text:number>b.</text:number>
                              <text:p text:style-name="table_al">Samenwerking met het onderwijs om de positie van de bibliotheek binnen het onderwijs te versterken.</text:p>
                            </text:list-item>
                            <text:list-item text:style-override="id1-3-2-2-4-2-18-1-3-7-2-1-2-3-3">
                              <text:number>c.</text:number>
                              <text:p text:style-name="table_al">De rol van de bibliotheek als belangrijke samenwerkingspartner binnen het sociaal domein.</text:p>
                            </text:list-item>
                            <text:list-item text:style-override="id1-3-2-2-4-2-18-1-3-7-2-1-2-3-4">
                              <text:number>d.</text:number>
                              <text:p text:style-name="table_al">Samenwerking binnen en met het Kulturhus.</text:p>
                            </text:list-item>
                          </text:list>
                        </text:list-item>
                        <text:list-item text:style-override="id1-3-2-2-4-2-18-1-3-7-2-1-3">
                          <text:number>4.</text:number>
                          <text:p text:style-name="table_al">Digitaal lezen wordt door de Bibliotheek gestimuleerd.</text:p>
                        </text:list-item>
                        <text:list-item text:style-override="id1-3-2-2-4-2-18-1-3-7-2-1-4">
                          <text:number>5.</text:number>
                          <text:p text:style-name="table_al">Iedere burger van de gemeente heeft toegang tot en kan lid worden van de Bibliotheek.</text:p>
                        </text:list-item>
                        <text:list-item text:style-override="id1-3-2-2-4-2-18-1-3-7-2-1-5">
                          <text:number>6.</text:number>
                          <text:p text:style-name="table_al">In de gemeente bevindt zich ten minste een bibliotheekvestiging die voldoet aan de meest actuele certificeringsnorm van de Vereniging Openbare Bibliotheken.</text:p>
                        </text:list-item>
                        <text:list-item text:style-override="id1-3-2-2-4-2-18-1-3-7-2-1-6">
                          <text:number>7.</text:number>
                          <text:p text:style-name="table_al">Openstelling van de bibliotheek van in ieder geval 18 uur per week.</text:p>
                        </text:list-item>
                        <text:list-item text:style-override="id1-3-2-2-4-2-18-1-3-7-2-1-7">
                          <text:number>8.</text:number>
                          <text:p text:style-name="table_al">De jeugd (tot 18 jaar) van de gemeente kan gratis lid worden van de Bibliotheek.</text:p>
                        </text:list-item>
                        <text:list-item text:style-override="id1-3-2-2-4-2-18-1-3-7-2-1-8">
                          <text:number>9.</text:number>
                          <text:p text:style-name="table_al">Het vereiste jaarverslag van de Bibliotheek bevat die gegevens die nodig zijn om inzicht te verschaffen in:</text:p>
                          <text:list text:style-name="id1-3-2-2-4-2-18-1-3-7-2-1-8-3">
                            <text:list-item text:style-override="id1-3-2-2-4-2-18-1-3-7-2-1-8-3-1">
                              <text:number>a.</text:number>
                              <text:p text:style-name="table_al">het aantal leden en de ontvangen contributies.</text:p>
                            </text:list-item>
                            <text:list-item text:style-override="id1-3-2-2-4-2-18-1-3-7-2-1-8-3-2">
                              <text:number>b.</text:number>
                              <text:p text:style-name="table_al">het aantal uitleningen.</text:p>
                            </text:list-item>
                            <text:list-item text:style-override="id1-3-2-2-4-2-18-1-3-7-2-1-8-3-3">
                              <text:number>c.</text:number>
                              <text:p text:style-name="table_al">aantal verstrekte inlichtingen en informatie.</text:p>
                            </text:list-item>
                            <text:list-item text:style-override="id1-3-2-2-4-2-18-1-3-7-2-1-8-3-4">
                              <text:number>d.</text:number>
                              <text:p text:style-name="table_al">aantal deelnemers aan cursussen en activiteiten.</text:p>
                            </text:list-item>
                            <text:list-item text:style-override="id1-3-2-2-4-2-18-1-3-7-2-1-8-3-5">
                              <text:number>e.</text:number>
                              <text:p text:style-name="table_al">het aantal activiteiten die bijdragen aan de leesvaardigheid, taalontwikkeling, participatie en zelfredzaamheid van inwoners.</text:p>
                            </text:list-item>
                            <text:list-item text:style-override="id1-3-2-2-4-2-18-1-3-7-2-1-8-3-6">
                              <text:number>f.</text:number>
                              <text:p text:style-name="table_al">De mate van samenwerking op lokaal niveau met relevante maatschappelijke partijen.</text:p>
                            </text:list-item>
                          </text:list>
                        </text:list-item>
                        <text:list-item text:style-override="id1-3-2-2-4-2-18-1-3-7-2-1-9">
                          <text:number>10.</text:number>
                          <text:p text:style-name="table_al">Voor de verantwoording van de middelen voor het Informatiepunt Digitale Overheid dienen de volgende gegevens worden aangeleverd:</text:p>
                          <text:list text:style-name="id1-3-2-2-4-2-18-1-3-7-2-1-9-3">
                            <text:list-item text:style-override="id1-3-2-2-4-2-18-1-3-7-2-1-9-3-1">
                              <text:number>1.</text:number>
                              <text:p text:style-name="table_al">Het bestede bedrag;</text:p>
                            </text:list-item>
                            <text:list-item text:style-override="id1-3-2-2-4-2-18-1-3-7-2-1-9-3-2">
                              <text:number>2.</text:number>
                              <text:p text:style-name="table_al">Hoogte van het bedrag wat doorgeschoven wordt naar een volgend jaar (max 25%);</text:p>
                            </text:list-item>
                            <text:list-item text:style-override="id1-3-2-2-4-2-18-1-3-7-2-1-9-3-3">
                              <text:number>3.</text:number>
                              <text:p text:style-name="table_al">Het aantal hulpvragen wat door het IDO behandeld is;</text:p>
                            </text:list-item>
                            <text:list-item text:style-override="id1-3-2-2-4-2-18-1-3-7-2-1-9-3-4">
                              <text:number>4.</text:number>
                              <text:p text:style-name="table_al">Het aantal leermiddelen dat is ingezet, zoals een cursus ‘Klik&amp;Tik’</text:p>
                            </text:list-item>
                            <text:list-item text:style-override="id1-3-2-2-4-2-18-1-3-7-2-1-9-3-5">
                              <text:number>10.</text:number>
                              <text:p text:style-name="table_al">De bibliotheek dient een plan in waarin zij aantoont hoe zij, naast het huidige beleid en de bestaande regels, extra investeert in de ontwikkeling tot een volwaardige openbare bibliotheek, met aandacht voor toegankelijkheid, collectie, geletterdheid en samenwerking met ketenpartners. Dit plan moet voldoen aan de landelijke bibliotheeknormen en een realistische uitvoeringsstrategie bevatten.</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Programma 6. Sociaal domein</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1. Samenkracht en burger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8-104 Maatschappelijke zorg</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lgemeen Maatschappelijk Werk (AMW) School Maatschappelijk Werk (SMW)</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Véri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8.7944,-</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AMW:</text:p>
                      <text:list text:style-name="id1-3-2-2-5-2-2-1-3-7-2-2">
                        <text:list-item text:style-override="id1-3-2-2-5-2-2-1-3-7-2-2-1">
                          <text:number>-</text:number>
                          <text:p text:style-name="table_al">Prestatie-eenheid op jaarbasis is 108 cliënten per fte met een afsluiting van 72 cliënten.</text:p>
                        </text:list-item>
                        <text:list-item text:style-override="id1-3-2-2-5-2-2-1-3-7-2-2-2">
                          <text:number>-</text:number>
                          <text:p text:style-name="table_al">Deelname aan diverse overleggen zoals het casuïstiekoverleg van het CJG en periodiek deelnamen aan het toegangsoverleg</text:p>
                        </text:list-item>
                        <text:list-item text:style-override="id1-3-2-2-5-2-2-1-3-7-2-2-3">
                          <text:number>-</text:number>
                          <text:p text:style-name="table_al">De activiteiten worden afgestemd op de andere disciplines binnen het CJG en integraal vanuit het CJG aangeboden.</text:p>
                        </text:list-item>
                        <text:list-item text:style-override="id1-3-2-2-5-2-2-1-3-7-2-2-4">
                          <text:number>-</text:number>
                          <text:p text:style-name="table_al">Werken met de verwijsindex</text:p>
                        </text:list-item>
                        <text:list-item text:style-override="id1-3-2-2-5-2-2-1-3-7-2-2-5">
                          <text:number>-</text:number>
                          <text:p text:style-name="table_al">Aanleveren van managementinformatie waarin wordt gerapporteerd over aantallen cliënten:</text:p>
                          <text:list text:style-name="id1-3-2-2-5-2-2-1-3-7-2-2-5-3">
                            <text:list-item text:style-override="id1-3-2-2-5-2-2-1-3-7-2-2-5-3-1">
                              <text:number>2.</text:number>
                              <text:p text:style-name="table_al">aantallen: eenmalige contacten</text:p>
                            </text:list-item>
                            <text:list-item text:style-override="id1-3-2-2-5-2-2-1-3-7-2-2-5-3-2">
                              <text:number>3.</text:number>
                              <text:p text:style-name="table_al">aantallen: korte contacten maximaal 5 gesprekken</text:p>
                            </text:list-item>
                            <text:list-item text:style-override="id1-3-2-2-5-2-2-1-3-7-2-2-5-3-3">
                              <text:number>4.</text:number>
                              <text:p text:style-name="table_al">aantallen: langdurige contacten maximaal 15 gesprekken</text:p>
                            </text:list-item>
                            <text:list-item text:style-override="id1-3-2-2-5-2-2-1-3-7-2-2-5-3-4">
                              <text:number>5.</text:number>
                              <text:p text:style-name="table_al">aantallen: verwijzingen</text:p>
                            </text:list-item>
                            <text:list-item text:style-override="id1-3-2-2-5-2-2-1-3-7-2-2-5-3-5">
                              <text:number>6.</text:number>
                              <text:p text:style-name="table_al">aantallen: succesvol (cliënten kunnen op eigen kracht verder) afgesloten dossiers</text:p>
                            </text:list-item>
                            <text:list-item text:style-override="id1-3-2-2-5-2-2-1-3-7-2-2-5-3-6">
                              <text:number>7.</text:number>
                              <text:p text:style-name="table_al">aantallen: niet succesvol (cliënten worden doorverwezen naar zwaardere hulp) afgesloten dossiers</text:p>
                            </text:list-item>
                          </text:list>
                        </text:list-item>
                      </text:list>
                      <text:p text:style-name="table_al"> SMW:</text:p>
                      <text:list text:style-name="id1-3-2-2-5-2-2-1-3-7-2-4">
                        <text:list-item text:style-override="id1-3-2-2-5-2-2-1-3-7-2-4-1">
                          <text:number>-</text:number>
                          <text:p text:style-name="table_al">Het bieden van schoolmaatschappelijk werk aan leerlingen van de basisscholen en hun ouders.</text:p>
                        </text:list-item>
                        <text:list-item text:style-override="id1-3-2-2-5-2-2-1-3-7-2-4-2">
                          <text:number>-</text:number>
                          <text:p text:style-name="table_al">Consultatie geven aan interne begeleiders en leerkrachten;</text:p>
                        </text:list-item>
                        <text:list-item text:style-override="id1-3-2-2-5-2-2-1-3-7-2-4-3">
                          <text:number>-</text:number>
                          <text:p text:style-name="table_al">Informatie en advies geven aan ouders, hun kinderen en leerkrachten.</text:p>
                        </text:list-item>
                        <text:list-item text:style-override="id1-3-2-2-5-2-2-1-3-7-2-4-4">
                          <text:number>-</text:number>
                          <text:p text:style-name="table_al">Het uitvoeren van kortdurende psychosociale hulpverlening aan leerlingen en ouders, maximaal 5 gesprekken.</text:p>
                        </text:list-item>
                        <text:list-item text:style-override="id1-3-2-2-5-2-2-1-3-7-2-4-5">
                          <text:number>-</text:number>
                          <text:p text:style-name="table_al">Het verwijzen en of coördineren van hulp waarbij andere of meerdere disciplines betrokken zijn.</text:p>
                        </text:list-item>
                        <text:list-item text:style-override="id1-3-2-2-5-2-2-1-3-7-2-4-6">
                          <text:number>-</text:number>
                          <text:p text:style-name="table_al">Aanleveren managementinformatie conform het maatschappelijk werk, uitgesplitst in aantallen cliëntdossiers en aantallen consultcontacten.</text:p>
                        </text:list-item>
                        <text:list-item text:style-override="id1-3-2-2-5-2-2-1-3-7-2-4-7">
                          <text:number>-</text:number>
                          <text:p text:style-name="table_al">Werken met de verwijsindex</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s</text:p>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1. Samenkracht en burger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8-107 Sociaal Cultureel Werk</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Het jongerenwerk draagt er aan bij dat de jeugd in Hattem:</text:p>
                      <text:list text:style-name="id1-3-2-2-5-2-4-1-3-4-2-2">
                        <text:list-item text:style-override="id1-3-2-2-5-2-4-1-3-4-2-2-1">
                          <text:number>-</text:number>
                          <text:p text:style-name="table_al">veilig opgroeit, zich veilig voelt in hun omgeving en niet de veiligheid van anderen aantast;</text:p>
                        </text:list-item>
                        <text:list-item text:style-override="id1-3-2-2-5-2-4-1-3-4-2-2-2">
                          <text:number>-</text:number>
                          <text:p text:style-name="table_al">een gezonde leefstijl ontwikkelt;</text:p>
                        </text:list-item>
                        <text:list-item text:style-override="id1-3-2-2-5-2-4-1-3-4-2-2-3">
                          <text:number>-</text:number>
                          <text:p text:style-name="table_al">zich goed kan voorbereiden op de toekomst, breed kan ontwikkelen en actieve en zelfredzame deelnemers aan de samenleving worde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78.38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5-2-4-1-3-8-2-1">
                        <text:list-item text:style-override="id1-3-2-2-5-2-4-1-3-8-2-1-1">
                          <text:number>-</text:number>
                          <text:p text:style-name="table_al">Ambulant jongerenwerk</text:p>
                        </text:list-item>
                        <text:list-item text:style-override="id1-3-2-2-5-2-4-1-3-8-2-1-2">
                          <text:number>-</text:number>
                          <text:p text:style-name="table_al">Accommodatie gebonden jeugd- en jongerenwerk</text:p>
                        </text:list-item>
                        <text:list-item text:style-override="id1-3-2-2-5-2-4-1-3-8-2-1-3">
                          <text:number>-</text:number>
                          <text:p text:style-name="table_al">Individuele begeleiding jongeren</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Ambulant jongerenwerk</text:p>
                      <text:p text:style-name="table_al"/>
                      <text:p text:style-name="table_al">Het ambulant jongerenwerk werkt outreachend en richt zich op de doelgroep jongeren tussen de 10 en 21 jaar door binnen het Hattems Model voor Preventie en Zorg:</text:p>
                      <text:p text:style-name="table_al"/>
                      <text:list text:style-name="id1-3-2-2-5-2-4-1-3-9-2-5">
                        <text:list-item text:style-override="id1-3-2-2-5-2-4-1-3-9-2-5-1">
                          <text:number>1)</text:number>
                          <text:p text:style-name="table_al">Contact leggen met jongeren (-groepen);</text:p>
                        </text:list-item>
                        <text:list-item text:style-override="id1-3-2-2-5-2-4-1-3-9-2-5-2">
                          <text:number>2)</text:number>
                          <text:p text:style-name="table_al">Signaleren van trends en problemen bij jongeren onder andere op basis van de monitoring binnen het Basis en Voortgezetonderwijs vanuit het Hattems Model;</text:p>
                        </text:list-item>
                        <text:list-item text:style-override="id1-3-2-2-5-2-4-1-3-9-2-5-3">
                          <text:number>3)</text:number>
                          <text:p text:style-name="table_al"> Bespreekbaar maken, met jongeren, van onderwerpen uit het ‘gewone leven’ gericht op bewustwording, normaliseren en het vergroten van veerkracht;</text:p>
                        </text:list-item>
                        <text:list-item text:style-override="id1-3-2-2-5-2-4-1-3-9-2-5-4">
                          <text:number>4)</text:number>
                          <text:p text:style-name="table_al"> Voorlichting van jongeren gericht op bewustwording van risico’s en eigen gedrag;</text:p>
                        </text:list-item>
                        <text:list-item text:style-override="id1-3-2-2-5-2-4-1-3-9-2-5-5">
                          <text:number>5)</text:number>
                          <text:p text:style-name="table_al"> Activeren, motiveren en begeleiden van jongeren naar bijvoorbeeld jongerenactiviteiten, onderwijsinstellingen, sportverenigingen, algemeen maatschappelijk werk en jeugdhulp (op o.a. thema’s van gezondheids-, verslavingsproblematieken en armoede);</text:p>
                        </text:list-item>
                        <text:list-item text:style-override="id1-3-2-2-5-2-4-1-3-9-2-5-6">
                          <text:number>6)</text:number>
                          <text:p text:style-name="table_al"> Samenwerking met CJG d.m.v. informatie uit te wisselen met en verbindingen te leggen tussen jongeren en netwerkpartners uit CJG (maatschappelijk werk, toegang jeugd etc.);</text:p>
                        </text:list-item>
                        <text:list-item text:style-override="id1-3-2-2-5-2-4-1-3-9-2-5-7">
                          <text:number>7)</text:number>
                          <text:p text:style-name="table_al">Samenwerking binnen Hattems Jeugdoverleg d.m.v. informatie uit te wisselen met en verbindingen te leggen tussen jongeren en netwerkpartners uit overlastnetwerk (politie, Tactus etc.).</text:p>
                        </text:list-item>
                        <text:list-item text:style-override="id1-3-2-2-5-2-4-1-3-9-2-5-8">
                          <text:number>8)</text:number>
                          <text:p text:style-name="table_al">Informatie uitwisselen met en verbindingen leggen tussen jongeren, het informele netwerk en waar nodig professionele netwerkpartners (zoals buursportcoach en maatschappelijk werk). Waaronder ook deelname aan de dialoogsessies in het kader van het Hattems Model.</text:p>
                        </text:list-item>
                        <text:list-item text:style-override="id1-3-2-2-5-2-4-1-3-9-2-5-9">
                          <text:number>9)</text:number>
                          <text:p text:style-name="table_al">Activiteiten en interventies organiseren voor de jeugdigen en jongeren uit de gemeente Hattem, gericht op sport en spel, vrijetijdsbesteding en op participatie van jongeren aan de samenleving.</text:p>
                        </text:list-item>
                        <text:list-item text:style-override="id1-3-2-2-5-2-4-1-3-9-2-5-10">
                          <text:number>10)</text:number>
                          <text:p text:style-name="table_al">De activiteiten worden door de jongerenwerkers van SWH begeleid en daar waar mogelijk ondersteund door vrijwilligers. Binnen het Hattems Model worden de activiteiten en interventies geëvalueerd.</text:p>
                        </text:list-item>
                        <text:list-item text:style-override="id1-3-2-2-5-2-4-1-3-9-2-5-11">
                          <text:number>11)</text:number>
                          <text:p text:style-name="table_al">Het kortdurend individueel begeleiden van jongeren</text:p>
                        </text:list-item>
                        <text:list-item text:style-override="id1-3-2-2-5-2-4-1-3-9-2-5-12">
                          <text:number>12)</text:number>
                          <text:p text:style-name="table_al">Er is <text:span text:style-name="nadrukcur">geen</text:span> sprake van een eigen bijdrage vanuit deelnemers aan de activiteiten.</text:p>
                        </text:list-item>
                        <text:list-item text:style-override="id1-3-2-2-5-2-4-1-3-9-2-5-13">
                          <text:number>13)</text:number>
                          <text:p text:style-name="table_al">Er wordt gewerkt met de verwijsindex</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Onderdeel van de budgetsubsidie van SWH</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1. Samenkracht en burger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8-109 Mantelzorg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rijwillige hulpdienst Het verzorgen van hulp aan huis zoals:</text:p>
                      <text:list text:style-name="id1-3-2-2-5-2-6-1-3-4-2-2">
                        <text:list-item text:style-override="id1-3-2-2-5-2-6-1-3-4-2-2-1">
                          <text:number>-</text:number>
                          <text:p text:style-name="table_al">huisbezoeken</text:p>
                        </text:list-item>
                        <text:list-item text:style-override="id1-3-2-2-5-2-6-1-3-4-2-2-2">
                          <text:number>-</text:number>
                          <text:p text:style-name="table_al">wandelen met hulpvragers</text:p>
                        </text:list-item>
                        <text:list-item text:style-override="id1-3-2-2-5-2-6-1-3-4-2-2-3">
                          <text:number>-</text:number>
                          <text:p text:style-name="table_al">hulp bij administratie</text:p>
                        </text:list-item>
                        <text:list-item text:style-override="id1-3-2-2-5-2-6-1-3-4-2-2-4">
                          <text:number>-</text:number>
                          <text:p text:style-name="table_al">vervoer</text:p>
                        </text:list-item>
                        <text:list-item text:style-override="id1-3-2-2-5-2-6-1-3-4-2-2-5">
                          <text:number>-</text:number>
                          <text:p text:style-name="table_al">boodschappendienst</text:p>
                        </text:list-item>
                        <text:list-item text:style-override="id1-3-2-2-5-2-6-1-3-4-2-2-6">
                          <text:number>-</text:number>
                          <text:p text:style-name="table_al">klussen in en rondom het huis</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Voor Mekaar</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058,-</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activiteiten worden uitgevoerd door vrijwilligers.</text:p>
                      <text:p text:style-name="table_al"/>
                      <text:p text:style-name="table_al">Er wordt een verantwoording gevraagd met een inhoudelijk en financieel verslag.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1. Samenkracht en burger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8-103 Wonen, Zorg en Welzijn ouder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Het welzijnswerk draagt er aan bij dat Hattemers:</text:p>
                      <text:list text:style-name="id1-3-2-2-5-2-8-1-3-4-2-2">
                        <text:list-item text:style-override="id1-3-2-2-5-2-8-1-3-4-2-2-1">
                          <text:number>-</text:number>
                          <text:p text:style-name="table_al">zo lang en intensief mogelijk op verschillende manieren kunnen meedoen door zorg voor anderen, door het deelnemen aan of organiseren van activiteiten en vrijwilligerswerk, zodat iedereen op zijn of haar niveau kan bijdragen;</text:p>
                        </text:list-item>
                        <text:list-item text:style-override="id1-3-2-2-5-2-8-1-3-4-2-2-2">
                          <text:number>-</text:number>
                          <text:p text:style-name="table_al">bij diverse organisatie en verenigingen in Hattem vrijwilligerswerk kunnen verrichten;</text:p>
                        </text:list-item>
                        <text:list-item text:style-override="id1-3-2-2-5-2-8-1-3-4-2-2-3">
                          <text:number>-</text:number>
                          <text:p text:style-name="table_al">zich verantwoordelijk voelen</text:p>
                        </text:list-item>
                        <text:list-item text:style-override="id1-3-2-2-5-2-8-1-3-4-2-2-4">
                          <text:number>-</text:number>
                          <text:p text:style-name="table_al">voor de inrichting van hun leven en daarmee zoveel mogelijk in eigen kracht denken en de weg weten te vinden naar de hulpverlening, wanneer dit noodzakelijk is;</text:p>
                        </text:list-item>
                        <text:list-item text:style-override="id1-3-2-2-5-2-8-1-3-4-2-2-5">
                          <text:number>-</text:number>
                          <text:p text:style-name="table_al">mede-Hattemers met een (bescheiden) hulpvraag kan ondersteunen (mantelzorg) en deze mantelzorg taken voor de kortere of langere duur goed kunnen inpassen in hun leven;</text:p>
                        </text:list-item>
                        <text:list-item text:style-override="id1-3-2-2-5-2-8-1-3-4-2-2-6">
                          <text:number>-</text:number>
                          <text:p text:style-name="table_al">goed bediend worden bij het ouder worden door onder meer aandacht te hebben voor een gezonde leefstijl en het voorkomen van problematieken;</text:p>
                        </text:list-item>
                        <text:list-item text:style-override="id1-3-2-2-5-2-8-1-3-4-2-2-7">
                          <text:number>-</text:number>
                          <text:p text:style-name="table_al">zich verantwoordelijk voelen voor de leefbaarheid in hun buurt;</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97.079,-</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ondlijn">Ouderenwerk:</text:span>
                      </text:p>
                      <text:list text:style-name="id1-3-2-2-5-2-8-1-3-8-2-2">
                        <text:list-item text:style-override="id1-3-2-2-5-2-8-1-3-8-2-2-1">
                          <text:number>-</text:number>
                          <text:p text:style-name="table_al">coördinatie ouderenwerk</text:p>
                        </text:list-item>
                        <text:list-item text:style-override="id1-3-2-2-5-2-8-1-3-8-2-2-2">
                          <text:number>-</text:number>
                          <text:p text:style-name="table_al">faciliteren en initiëren van sport-, beweeg- en ontmoetingsactiviteiten</text:p>
                        </text:list-item>
                        <text:list-item text:style-override="id1-3-2-2-5-2-8-1-3-8-2-2-3">
                          <text:number>-</text:number>
                          <text:p text:style-name="table_al">in gesprek met ouderen/huisbezoeken</text:p>
                        </text:list-item>
                        <text:list-item text:style-override="id1-3-2-2-5-2-8-1-3-8-2-2-4">
                          <text:number>-</text:number>
                          <text:p text:style-name="table_al">informatievoorziening en advies</text:p>
                        </text:list-item>
                      </text:list>
                      <text:p text:style-name="table_al">
                        <text:span text:style-name="nadrukondlijn">Steunpunt Mantelzorg</text:span>
                      </text:p>
                      <text:list text:style-name="id1-3-2-2-5-2-8-1-3-8-2-4">
                        <text:list-item text:style-override="id1-3-2-2-5-2-8-1-3-8-2-4-1">
                          <text:number>-</text:number>
                          <text:p text:style-name="table_al">ondersteuning van, voorlichting en bijeenkomsten voor mantelzorgers*</text:p>
                        </text:list-item>
                        <text:list-item text:style-override="id1-3-2-2-5-2-8-1-3-8-2-4-2">
                          <text:number>-</text:number>
                          <text:p text:style-name="table_al">Voorlichting en samenwerking lokale zorg- en maatschappelijke organisaties voor (jonge) mantelzorgers</text:p>
                        </text:list-item>
                        <text:list-item text:style-override="id1-3-2-2-5-2-8-1-3-8-2-4-3">
                          <text:number>-</text:number>
                          <text:p text:style-name="table_al">Informatie en publiciteit*</text:p>
                        </text:list-item>
                        <text:list-item text:style-override="id1-3-2-2-5-2-8-1-3-8-2-4-4">
                          <text:number>-</text:number>
                          <text:p text:style-name="table_al">het bieden van respijtzorg</text:p>
                        </text:list-item>
                      </text:list>
                      <text:p text:style-name="table_al">*Voorlichting richt zich op mantelzorgers zelf, op vrijwilligers die met mantelzorgers te maken krijgen als op professionals. </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5-2-8-1-3-9-2-1">
                        <text:list-item text:style-override="id1-3-2-2-5-2-8-1-3-9-2-1-1">
                          <text:number>-</text:number>
                          <text:p text:style-name="table_al">De activiteiten bevorderen de zelfredzaamheid van mensen van 65 jaar en ouder uit de gemeente Hattem.</text:p>
                        </text:list-item>
                        <text:list-item text:style-override="id1-3-2-2-5-2-8-1-3-9-2-1-2">
                          <text:number>-</text:number>
                          <text:p text:style-name="table_al">Bij de activiteiten dient ruimte te zijn voor de signalering ten aanzien van woon- en leefsituatie.</text:p>
                        </text:list-item>
                        <text:list-item text:style-override="id1-3-2-2-5-2-8-1-3-9-2-1-3">
                          <text:number>-</text:number>
                          <text:p text:style-name="table_al">Er is geen sprake van een eigen bijdrage vanuit deelnemers aan de volgende activiteiten: informatie en advies, ondersteuning en coördinatie van activiteiten voor oud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 aan SWH</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name="table_id1-3-2-2-5-2-10" text:style-name="table">
                <text:p text:style-name="table_top"/>
                <table:table table:style-name="tgroup">
                  <table:table-column table:style-name="id1-3-2-2-5-2-10-1-1"/>
                  <table:table-column table:style-name="id1-3-2-2-5-2-10-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2. Toegang en eerstelijnsvoorziening</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44-100 Algemene voorzieningen Wmo</text:p>
                    </table:table-cell>
                  </table:table-row>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SPOOR is een herkenbare, preventieve, laagdrempelige voorziening om zwaardere zorg zoveel mogelijk te voorkomen. Er wordt gewerkt op basis van de speerpunten signalering, preventie, oriëntatie/voorlichting, ontmoeting en relat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Coördinatie SPOOR </text:p>
                      <text:p text:style-name="table_al">Brede inloop </text:p>
                      <text:p text:style-name="table_al">Geheugensteunpunt</text:p>
                      <text:p text:style-name="table_al">Vrijwilligers </text:p>
                      <text:p text:style-name="table_al">Kortdurende outreachende (lichte) individuele begeleiding Kortdurende outreachende (lichte) groepsgerichte dagbesteding </text:p>
                      <text:p text:style-name="table_al">Inloop GGZ/lvb</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 en Zoethout</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30.484,-</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SWH: totaal € 83.779,- (Brede Basisvoorziening).</text:p>
                      <text:p text:style-name="table_al"/>
                      <text:p text:style-name="table_al">Zoethout: € 46.705,- (kortdurende (lichte) groepsgerichte dagbesteding) en inloop GGZ/lvb.</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ext:p text:style-name="table_al">
                        <text:span text:style-name="nadrukvet">Subsidie SWH</text:span>
                      </text:p>
                    </table:table-cell>
                    <table:table-cell table:style-name="cell_frame_all" table:number-rows-spanned="1" table:number-columns-spanned="1">
                      <text:p text:style-name="table_al">Het subsidiebedrag is bestemd voor de volgende activiteiten:</text:p>
                      <text:list text:style-name="id1-3-2-2-5-2-10-1-3-10-2-2">
                        <text:list-item text:style-override="id1-3-2-2-5-2-10-1-3-10-2-2-1">
                          <text:number>-</text:number>
                          <text:p text:style-name="table_al">
                            <text:span text:style-name="nadrukcur">Coördinatie SPOOR</text:span> SWH is coördinator, brengt preventief vragen in beeld, kijkt breed welk type hulp er nodig is en verbindt vraag en aanbod met elkaar. Via een integrale benadering worden oplossingen gezocht die passen bij de mogelijkheden van de hulpvrager. Waar nodig ontwikkelt SWH in samenspraak met de partijen bestaand aanbod door of nieuw aanbod. Vanuit de coördinatierol organiseert en stimuleert SWH initiatieven die de zelfredzaamheid en sociale samenhang van inwoners stimuleren. </text:p>
                        </text:list-item>
                        <text:list-item text:style-override="id1-3-2-2-5-2-10-1-3-10-2-2-2">
                          <text:number>-</text:number>
                          <text:p text:style-name="table_al">
                            <text:span text:style-name="nadrukcur">Brede inloop:</text:span>. Ondersteuningsvragen van inwoners zijn in beeld middels spreekuren, huisbezoeken en inloopactiviteiten. Het vrijwilligers- en mantelzorg-steunpunt zijn geïntegreerd in de Brede Basisvoorziening.</text:p>
                        </text:list-item>
                        <text:list-item text:style-override="id1-3-2-2-5-2-10-1-3-10-2-2-3">
                          <text:number>-</text:number>
                          <text:p text:style-name="table_al">
                            <text:span text:style-name="nadrukcur">Geheugensteunpunt:</text:span>Het Geheugensteunpunt is een laagdrempelige plek voor mensen met (een vermoeden van) beginnende dementie/geheugenproblematiek en hun naasten (mantelzorgers). </text:p>
                        </text:list-item>
                        <text:list-item text:style-override="id1-3-2-2-5-2-10-1-3-10-2-2-4">
                          <text:number>-</text:number>
                          <text:p text:style-name="table_al">
                            <text:span text:style-name="nadrukcur">Vrijwilligers:</text:span> SWH coördineert en stimuleert vrijwilligerswerk in Hattem. Hierbij wordt actief de samenwerking gezocht met andere lokale en regionale partijen om vrijwilligers optimaal te ondersteunen en in te zetten.</text:p>
                        </text:list-item>
                        <text:list-item text:style-override="id1-3-2-2-5-2-10-1-3-10-2-2-5">
                          <text:number>-</text:number>
                          <text:p text:style-name="table_al">
                            <text:span text:style-name="nadrukcur">Kortdurende outreachende (lichte) individuele begeleiding: </text:span>
                          </text:p>
                        </text:list-item>
                        <text:list-item text:style-override="id1-3-2-2-5-2-10-1-3-10-2-2-6">
                          <text:number>-</text:number>
                          <text:p text:style-name="table_al">Als blijkt dat er (tijdelijk) intensievere hulp nodig is, dan kan SWH kortdurende outreachende (lichte) individuele begeleiding inzetten.</text:p>
                        </text:list-item>
                      </text:list>
                      <text:p text:style-name="table_al">Zie voor een nadere uitwerking het plan van aanpak 2024 e.v..</text:p>
                    </table:table-cell>
                  </table:table-row>
                  <table:table-row table:style-name="row">
                    <table:table-cell table:style-name="cell_frame_all" table:number-rows-spanned="1" table:number-columns-spanned="1">
                      <text:p text:style-name="table_al">
                        <text:span text:style-name="nadrukvet">Criteria</text:span>
                      </text:p>
                      <text:p text:style-name="table_al">
                        <text:span text:style-name="nadrukvet">Subsidie Zoethout</text:span>
                      </text:p>
                    </table:table-cell>
                    <table:table-cell table:style-name="cell_frame_all" table:number-rows-spanned="1" table:number-columns-spanned="1">
                      <text:p text:style-name="table_al">Het subsidiebedrag is bestemd voor de volgende activiteiten:</text:p>
                      <text:list text:style-name="id1-3-2-2-5-2-10-1-3-11-2-2">
                        <text:list-item text:style-override="id1-3-2-2-5-2-10-1-3-11-2-2-1">
                          <text:number>-</text:number>
                          <text:p text:style-name="table_al">
                            <text:span text:style-name="nadrukcur">Kortdurende outreachende (lichte) groepsgerichte dagbesteding: </text:span>Tijdens deze kortdurende, groepsgerichte dagbesteding is Zoethout in staat signalen op te vangen en waar nodig te verwijzen. Hiermee kunnen hulpvragen al in een voorliggend stadium worden opgepakt.</text:p>
                        </text:list-item>
                        <text:list-item text:style-override="id1-3-2-2-5-2-10-1-3-11-2-2-2">
                          <text:number>-</text:number>
                          <text:p text:style-name="table_al">
                            <text:span text:style-name="nadrukcur">Inloop GGZ/lvb:</text:span>Laagdrempelige algemene voorziening met activiteiten zoals een wekelijkse maaltijd (incl. koken), thema-avonden en gezellige avonden.</text:p>
                        </text:list-item>
                      </text:list>
                      <text:p text:style-name="table_al">Zie voor een nadere uitwerking het plan van aanpak.</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 (SWH)</text:p>
                      <text:p text:style-name="table_al"/>
                      <text:p text:style-name="table_al">Activiteitensubsidie (Zoethout)</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 (SWH)</text:p>
                      <text:p text:style-name="table_al"/>
                      <text:p text:style-name="table_al">Aanvraagformulier activiteitensubsidie (Zoethout)</text:p>
                    </table:table-cell>
                  </table:table-row>
                </table:table>
                <text:p text:style-name="table_bottom"/>
              </text:section>
              <text:p text:style-name="al"/>
              <text:section text:name="table_id1-3-2-2-5-2-12" text:style-name="table">
                <text:p text:style-name="table_top"/>
                <table:table table:style-name="tgroup">
                  <table:table-column table:style-name="id1-3-2-2-5-2-12-1-1"/>
                  <table:table-column table:style-name="id1-3-2-2-5-2-12-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2. Toegang en eerstelijnsvoorziening</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44-100 Algemene voorzieningen Wmo</text:p>
                    </table:table-cell>
                  </table:table-row>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Participatie van (eenzame) mensen vanaf 75 jaar in de Hattemse samenleving door middel van huisbezoeken bij de 75-jarigen te stimuleren en daarbij gericht in te spelen op de behoeften van deze inwoner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Jaarlijks brengen vrijwillige ouderenadviseurs van SWH huisbezoeken aan de inwoners van 75 jaar onder coördinatie van SWH.</text:p>
                      <text:p text:style-name="table_al"/>
                      <text:p text:style-name="table_al">
                        <text:span text:style-name="nadrukondlijn">Coördinatie</text:span>:</text:p>
                      <text:list text:style-name="id1-3-2-2-5-2-12-1-3-4-2-4">
                        <text:list-item text:style-override="id1-3-2-2-5-2-12-1-3-4-2-4-1">
                          <text:number>-</text:number>
                          <text:p text:style-name="table_al">Werven, scholen en begeleiden van vrijwilligers als ouderenadviseur</text:p>
                        </text:list-item>
                        <text:list-item text:style-override="id1-3-2-2-5-2-12-1-3-4-2-4-2">
                          <text:number>-</text:number>
                          <text:p text:style-name="table_al">Werving en publiciteit voor de jaarlijkse huisbezoeken</text:p>
                        </text:list-item>
                        <text:list-item text:style-override="id1-3-2-2-5-2-12-1-3-4-2-4-3">
                          <text:number>-</text:number>
                          <text:p text:style-name="table_al">Signalering en evt. doorverwijzing.</text:p>
                        </text:list-item>
                      </text:list>
                      <text:p text:style-name="table_al">
                        <text:span text:style-name="nadrukondlijn">Hoofdactiviteit huisbezoeken</text:span>:</text:p>
                      <text:list text:style-name="id1-3-2-2-5-2-12-1-3-4-2-6">
                        <text:list-item text:style-override="id1-3-2-2-5-2-12-1-3-4-2-6-1">
                          <text:number>-</text:number>
                          <text:p text:style-name="table_al">Inzicht krijgen in de situatie van betrokkene</text:p>
                        </text:list-item>
                        <text:list-item text:style-override="id1-3-2-2-5-2-12-1-3-4-2-6-2">
                          <text:number>-</text:number>
                          <text:p text:style-name="table_al">Vraagverheldering</text:p>
                        </text:list-item>
                        <text:list-item text:style-override="id1-3-2-2-5-2-12-1-3-4-2-6-3">
                          <text:number>-</text:number>
                          <text:p text:style-name="table_al">Hulpvraag signaleren, inventariseren en registreren</text:p>
                        </text:list-item>
                        <text:list-item text:style-override="id1-3-2-2-5-2-12-1-3-4-2-6-4">
                          <text:number>-</text:number>
                          <text:p text:style-name="table_al">Geven van voorlichting en informatie</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5.494,-</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 15.494,-</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Monitoring en evaluatie:</text:p>
                      <text:list text:style-name="id1-3-2-2-5-2-12-1-3-10-2-2">
                        <text:list-item text:style-override="id1-3-2-2-5-2-12-1-3-10-2-2-1">
                          <text:number>-</text:number>
                          <text:p text:style-name="table_al">Aantallen verzonden brieven, reacties en gevoerde gesprekken;</text:p>
                        </text:list-item>
                        <text:list-item text:style-override="id1-3-2-2-5-2-12-1-3-10-2-2-2">
                          <text:number>-</text:number>
                          <text:p text:style-name="table_al">Opbrengst van gesprekken per levensgebied;</text:p>
                        </text:list-item>
                        <text:list-item text:style-override="id1-3-2-2-5-2-12-1-3-10-2-2-3">
                          <text:number>-</text:number>
                          <text:p text:style-name="table_al">Zicht op kansen, belemmeringen en/of risicofactoren bij de geïnterviewden</text:p>
                        </text:list-item>
                        <text:list-item text:style-override="id1-3-2-2-5-2-12-1-3-10-2-2-4">
                          <text:number>-</text:number>
                          <text:p text:style-name="table_al">Aantal ingezette vrijwilligers en scholing.</text:p>
                        </text:list-item>
                        <text:list-item text:style-override="id1-3-2-2-5-2-12-1-3-10-2-2-5">
                          <text:number>-</text:number>
                          <text:p text:style-name="table_al">Hoe wordt vervolg gegeven aan de opbrengst van de gesprekk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5-2-14" text:style-name="table">
                <text:p text:style-name="table_top"/>
                <table:table table:style-name="tgroup">
                  <table:table-column table:style-name="id1-3-2-2-5-2-14-1-1"/>
                  <table:table-column table:style-name="id1-3-2-2-5-2-14-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2. Toegang en eerstelijnsvoorzieningen</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9-100 Eerstelijnsloket Wmo</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Onafhankelijke cliëntondersteuning </text:p>
                      <text:p text:style-name="table_al">Kortdurende algemene ondersteuning (individueel en groep) </text:p>
                      <text:p text:style-name="table_al">Informatie en advies </text:p>
                      <text:p text:style-name="table_al">Scholing/training aan onafhankelijke vrijwillige cliëntondersteuners</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MEE Same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1.392,-</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 61.392,- ten behoeve van:</text:p>
                      <text:list text:style-name="id1-3-2-2-5-2-14-1-3-8-2-2">
                        <text:list-item text:style-override="id1-3-2-2-5-2-14-1-3-8-2-2-1">
                          <text:number>-</text:number>
                          <text:p text:style-name="table_al">onafhankelijke cliëntondersteuning (waaronder ondersteuning bij de formele procedures rondom het toekennen van een voorziening) én</text:p>
                        </text:list-item>
                        <text:list-item text:style-override="id1-3-2-2-5-2-14-1-3-8-2-2-2">
                          <text:number>-</text:number>
                          <text:p text:style-name="table_al">kortdurende algemene ondersteuning binnen alle levensgebieden, gericht op het versterken van zelfredzaamheid en eigen kracht door het omzetten van talenten in mogelijkheden, met als doel het beroep op zwaardere ondersteuning te vermind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5-2-14-1-3-10-2-1">
                        <text:list-item text:style-override="id1-3-2-2-5-2-14-1-3-10-2-1-1">
                          <text:number>-</text:number>
                          <text:p text:style-name="table_al">In 2026 ondersteuning van circa 50 cliënten door MEE-Veluwe;</text:p>
                        </text:list-item>
                        <text:list-item text:style-override="id1-3-2-2-5-2-14-1-3-10-2-1-2">
                          <text:number>-</text:number>
                          <text:p text:style-name="table_al">Deelname aan diverse overleggen in het kader van de ontwikkeling van het loket 0-100 en overige transformatie;</text:p>
                        </text:list-item>
                        <text:list-item text:style-override="id1-3-2-2-5-2-14-1-3-10-2-1-3">
                          <text:number>-</text:number>
                          <text:p text:style-name="table_al">Aanleveren van kwartaalrapportages over:</text:p>
                          <text:list text:style-name="id1-3-2-2-5-2-14-1-3-10-2-1-3-3">
                            <text:list-item text:style-override="id1-3-2-2-5-2-14-1-3-10-2-1-3-3-1">
                              <text:number>1.</text:number>
                              <text:p text:style-name="table_al">Aantal cliënten onafhankelijke cliëntondersteuning</text:p>
                            </text:list-item>
                            <text:list-item text:style-override="id1-3-2-2-5-2-14-1-3-10-2-1-3-3-2">
                              <text:number>2.</text:number>
                              <text:p text:style-name="table_al">Aantal aanvragen informatie en advies of vraagverduidelijking</text:p>
                            </text:list-item>
                            <text:list-item text:style-override="id1-3-2-2-5-2-14-1-3-10-2-1-3-3-3">
                              <text:number>3.</text:number>
                              <text:p text:style-name="table_al">Aantal cliënten kortdurende algemene ondersteuning, waaronder leren en werken, opvoeding en ontwikkeling, regelgeving en geld en samenleven en wonen.</text:p>
                            </text:list-item>
                            <text:list-item text:style-override="id1-3-2-2-5-2-14-1-3-10-2-1-3-3-4">
                              <text:number>4.</text:number>
                              <text:p text:style-name="table_al">Aantal uren besteed aan scholing/training.</text:p>
                            </text:list-item>
                          </text:list>
                        </text:list-item>
                      </text:list>
                      <text:p text:style-name="table_al">Ten aanzien van de verantwoording dient een aanvraag tot vaststelling van de subsidie te worden gedaan. Deze bevat in ieder geval een inhoudelijk en financieel verslag met accountantsverklaring waaruit blijkt dat de activiteiten zijn verricht en hoe de beschikbare middelen zijn bestee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5-2-16" text:style-name="table">
                <text:p text:style-name="table_top"/>
                <table:table table:style-name="tgroup">
                  <table:table-column table:style-name="id1-3-2-2-5-2-16-1-1"/>
                  <table:table-column table:style-name="id1-3-2-2-5-2-16-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2. Toegang en eerstelijnsvoorzieningen</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45-100 Veilig Thui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5-2-16-1-3-3-2-1">
                        <text:list-item text:style-override="id1-3-2-2-5-2-16-1-3-3-2-1-1">
                          <text:number>-</text:number>
                          <text:p text:style-name="table_al">zorg te dragen voor de uitvoering van een advies- en meldpunt huiselijk geweld en kindermishandeling</text:p>
                        </text:list-item>
                        <text:list-item text:style-override="id1-3-2-2-5-2-16-1-3-3-2-1-2">
                          <text:number>-</text:number>
                          <text:p text:style-name="table_al">Om geweld in huiselijke kring te stoppen en veiligheid te herstellen</text:p>
                        </text:list-item>
                        <text:list-item text:style-override="id1-3-2-2-5-2-16-1-3-3-2-1-3">
                          <text:number>-</text:number>
                          <text:p text:style-name="table_al">Meldpunt Jeugdprostitutie &amp; Loverboys</text:p>
                        </text:list-item>
                        <text:list-item text:style-override="id1-3-2-2-5-2-16-1-3-3-2-1-4">
                          <text:number>-</text:number>
                          <text:p text:style-name="table_al">Advies en coördinatie taken bij de uitvoering van het Tijdelijk Huisverbod.</text:p>
                        </text:list-item>
                        <text:list-item text:style-override="id1-3-2-2-5-2-16-1-3-3-2-1-5">
                          <text:number>-</text:number>
                          <text:p text:style-name="table_al">Zorgmeldingen Jeugd politie</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Veilig Thuis Noord Oost Gelderlan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9.433,-</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Zorg te dragen voor de uitvoering van een advies- en meldpunt huiselijk geweld en kindermishandeling, waarmee de Gemeenten gevolg geven aan de zorgplicht benoemd in artikel 4.1.1, eerste lid van de Wet maatschappelijke ondersteuning 2015 en overige verplichtingen die voortvloeien uit die wet, uit de Jeugdwet en uit overige wet- en regelgeving welke daar te eniger tijd mee verband houdt, daaruit voortvloeit of voor in de plaats komt, met inachtneming van de daarbij voor de Gemeenten relevante belangen en verantwoordelijkheden.</text:p>
                      <text:p text:style-name="table_al"/>
                      <text:p text:style-name="table_al">Om geweld in huiselijke kring te stoppen en veiligheid te herstellen, door:</text:p>
                      <text:p text:style-name="table_al"/>
                      <text:list text:style-name="id1-3-2-2-5-2-16-1-3-6-2-5">
                        <text:list-item text:style-override="id1-3-2-2-5-2-16-1-3-6-2-5-1">
                          <text:number>1.</text:number>
                          <text:p text:style-name="table_al">het ‘24/7’ fungeren als advies- en meldpunt voor professionals en burgers inzake (vermoedens van) huiselijk geweld en kindersmishandeling;</text:p>
                        </text:list-item>
                        <text:list-item text:style-override="id1-3-2-2-5-2-16-1-3-6-2-5-2">
                          <text:number>2.</text:number>
                          <text:p text:style-name="table_al">taxatie en weging van (potentiële) risico’s in situaties waarin sprake is van huiselijk geweld en kindermishandeling;</text:p>
                        </text:list-item>
                        <text:list-item text:style-override="id1-3-2-2-5-2-16-1-3-6-2-5-3">
                          <text:number>3.</text:number>
                          <text:p text:style-name="table_al">het opstellen van een veiligheidsplan dan wel het voeren van regie op de totstandkoming daarvan, zo mogelijk binnen een bestaand gezinsplan en in samenspel met het lokale team en een casemanager;</text:p>
                        </text:list-item>
                        <text:list-item text:style-override="id1-3-2-2-5-2-16-1-3-6-2-5-4">
                          <text:number>4.</text:number>
                          <text:p text:style-name="table_al">het maken van afspraken over borging en monitoring van de verdere afhandeling van de casus en overdracht aan (keten)partners binnen de daarvoor gestelde wettelijke termijn. Daarnaast fungeert Veilig Thuis voor alle 22 gemeenten in Noord Oost Gelderland als Meldpunt Jeugdprostitutie &amp; Loverboys en heeft zij advies en coördinatie taken bij de uitvoering van het Tijdelijk Huisverbod. De taak Zorgmeldingen Jeugd politie is ook belegd.</text:p>
                        </text:list-item>
                      </text:list>
                      <text:p text:style-name="table_al">Wegens de samenwerkingsafspraken met de 22 gemeenten wijkt de aanvraagtermijn voor subsidie af van de verordening en moet de subsidieaanvraag van Veilig Thuis voor 1 september 2024 zijn ontvangen door de gemeente.</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5-2-18" text:style-name="table">
                <text:p text:style-name="table_top"/>
                <table:table table:style-name="tgroup">
                  <table:table-column table:style-name="id1-3-2-2-5-2-18-1-1"/>
                  <table:table-column table:style-name="id1-3-2-2-5-2-18-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3. Inkomensregelingen</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40-113 Activiteitenbijdrage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Het welzijnswerk draagt er aan bij dat Hattemers:</text:p>
                      <text:list text:style-name="id1-3-2-2-5-2-18-1-3-4-2-2">
                        <text:list-item text:style-override="id1-3-2-2-5-2-18-1-3-4-2-2-1">
                          <text:number>-</text:number>
                          <text:p text:style-name="table_al">zo lang en intensief mogelijk op verschillende manieren kunnen meedoen door zorg voor anderen, door het deelnemen aan of organiseren van activiteiten en vrijwilligerswerk, zodat iedereen op zijn of haar niveau kan bijdragen;</text:p>
                        </text:list-item>
                        <text:list-item text:style-override="id1-3-2-2-5-2-18-1-3-4-2-2-2">
                          <text:number>-</text:number>
                          <text:p text:style-name="table_al">bij diverse organisatie en verenigingen in Hattem vrijwilligerswerk kunnen verrichten;</text:p>
                        </text:list-item>
                        <text:list-item text:style-override="id1-3-2-2-5-2-18-1-3-4-2-2-3">
                          <text:number>-</text:number>
                          <text:p text:style-name="table_al">zich verantwoordelijk voelen voor de inrichting van hun leven en daarmee zoveel mogelijk in eigen kracht denken en de weg weten te vinden naar de hulpverlening, wanneer dit noodzakelijk is;</text:p>
                        </text:list-item>
                        <text:list-item text:style-override="id1-3-2-2-5-2-18-1-3-4-2-2-4">
                          <text:number>-</text:number>
                          <text:p text:style-name="table_al">mede-Hattemers met een (bescheiden) hulpvraag kan ondersteunen (mantelzorg) en deze mantelzorg taken voor de kortere of langere duur goed kunnen inpassen in hun leven;</text:p>
                        </text:list-item>
                        <text:list-item text:style-override="id1-3-2-2-5-2-18-1-3-4-2-2-5">
                          <text:number>-</text:number>
                          <text:p text:style-name="table_al">goed bediend worden bij het ouder worden door onder meer aandacht te hebben voor een gezonde leefstijl en het voorkomen van problematieken;</text:p>
                        </text:list-item>
                        <text:list-item text:style-override="id1-3-2-2-5-2-18-1-3-4-2-2-6">
                          <text:number>-</text:number>
                          <text:p text:style-name="table_al">zich verantwoordelijk voelen voor de leefbaarheid in hun buurt;</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5-2-18-1-3-5-2-1">
                        <text:list-item text:style-override="id1-3-2-2-5-2-18-1-3-5-2-1-1">
                          <text:number>-</text:number>
                          <text:p text:style-name="table_al">Stichting Welzijn Hattem</text:p>
                        </text:list-item>
                        <text:list-item text:style-override="id1-3-2-2-5-2-18-1-3-5-2-1-2">
                          <text:number>-</text:number>
                          <text:p text:style-name="table_al">Subsidie opengesteld voor alle partijen (flexibele subsidie)</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1.361,-</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 43.050,- ‘Op Koers’</text:p>
                      <text:p text:style-name="table_al"/>
                      <text:p text:style-name="table_al">€ 8.311,- ondersteuning minima ‘Stichting Leergel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5-2-18-1-3-10-2-1">
                        <text:list-item text:style-override="id1-3-2-2-5-2-18-1-3-10-2-1-1">
                          <text:number>2.</text:number>
                          <text:p text:style-name="table_al">Project ‘Op Koers’ </text:p>
                          <text:list text:style-name="id1-3-2-2-5-2-18-1-3-10-2-1-1-3">
                            <text:list-item text:style-override="id1-3-2-2-5-2-18-1-3-10-2-1-1-3-1">
                              <text:number>a.</text:number>
                              <text:p text:style-name="table_al">Formulierenteam</text:p>
                            </text:list-item>
                            <text:list-item text:style-override="id1-3-2-2-5-2-18-1-3-10-2-1-1-3-2">
                              <text:number>b.</text:number>
                              <text:p text:style-name="table_al">Thuisadministratie</text:p>
                            </text:list-item>
                            <text:list-item text:style-override="id1-3-2-2-5-2-18-1-3-10-2-1-1-3-3">
                              <text:number>c.</text:number>
                              <text:p text:style-name="table_al">Warm doorverwijzen naar schulddienstverlening</text:p>
                            </text:list-item>
                            <text:list-item text:style-override="id1-3-2-2-5-2-18-1-3-10-2-1-1-3-4">
                              <text:number>d.</text:number>
                              <text:p text:style-name="table_al">Collectieve groepsvoorlichting</text:p>
                            </text:list-item>
                            <text:list-item text:style-override="id1-3-2-2-5-2-18-1-3-10-2-1-1-3-5">
                              <text:number>e.</text:number>
                              <text:p text:style-name="table_al">Ondersteuning minima </text:p>
                            </text:list-item>
                          </text:list>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ondlijn">1. Op Koers:</text:span>
                      </text:p>
                      <text:p text:style-name="table_al">Dit project is gericht op thuisadministratie en schuldhulpverlening. Aanvrager dient 1 maal per jaar een managementrapportage aan te leveren met informatie over:</text:p>
                      <text:list text:style-name="id1-3-2-2-5-2-18-1-3-11-2-3">
                        <text:list-item text:style-override="id1-3-2-2-5-2-18-1-3-11-2-3-1">
                          <text:number>-</text:number>
                          <text:p text:style-name="table_al">Overzicht van type en aantal type hulpvragen;</text:p>
                        </text:list-item>
                        <text:list-item text:style-override="id1-3-2-2-5-2-18-1-3-11-2-3-2">
                          <text:number>-</text:number>
                          <text:p text:style-name="table_al"> Aantal spreekuurbezoeken </text:p>
                        </text:list-item>
                        <text:list-item text:style-override="id1-3-2-2-5-2-18-1-3-11-2-3-3">
                          <text:number>-</text:number>
                          <text:p text:style-name="table_al"> Duiding van hulpvragers (man/vrouw, leeftijd, gezinssamenstelling en inkomenssituatie) </text:p>
                        </text:list-item>
                        <text:list-item text:style-override="id1-3-2-2-5-2-18-1-3-11-2-3-4">
                          <text:number>-</text:number>
                          <text:p text:style-name="table_al"> Duiding trajecten per jaar (opgestarte, lopende, voltooide, vroegtijdig beëindigde en duur van trajecten)</text:p>
                        </text:list-item>
                        <text:list-item text:style-override="id1-3-2-2-5-2-18-1-3-11-2-3-5">
                          <text:number>-</text:number>
                          <text:p text:style-name="table_al"> Aantal vrijwilligers plus bestede uren </text:p>
                        </text:list-item>
                        <text:list-item text:style-override="id1-3-2-2-5-2-18-1-3-11-2-3-6">
                          <text:number>-</text:number>
                          <text:p text:style-name="table_al"> Overzicht van voorlichting aan derden </text:p>
                        </text:list-item>
                        <text:list-item text:style-override="id1-3-2-2-5-2-18-1-3-11-2-3-7">
                          <text:number>-</text:number>
                          <text:p text:style-name="table_al"> Overzicht van voorlichting aan vrijwilligers Op Ko€rs</text:p>
                        </text:list-item>
                        <text:list-item text:style-override="id1-3-2-2-5-2-18-1-3-11-2-3-8">
                          <text:number>-</text:number>
                          <text:p text:style-name="table_al"> Welke partijen mee wordt samengewerkt en overzicht wat deze samenwerking inhoudt </text:p>
                        </text:list-item>
                        <text:list-item text:style-override="id1-3-2-2-5-2-18-1-3-11-2-3-9">
                          <text:number>-</text:number>
                          <text:p text:style-name="table_al"> Inzicht in ureninzet van de coördinator </text:p>
                        </text:list-item>
                      </text:list>
                      <text:p text:style-name="table_al">
                        <text:span text:style-name="nadrukondlijn">2. Minimaondersteuning:</text:span>
                      </text:p>
                      <text:list text:style-name="id1-3-2-2-5-2-18-1-3-11-2-5">
                        <text:list-item text:style-override="id1-3-2-2-5-2-18-1-3-11-2-5-1">
                          <text:number>-</text:number>
                          <text:p text:style-name="table_al">Activiteiten gericht op de daadwerkelijke ondersteuning van doelgroepkinderen via voorzieningen als bijvoorbeeld een ( tweedehands) fiets, computer en/of financiële ondersteuning in de vorm van vergoedingen voor bijvoorbeeld contributies of aanschaf van materialen (sportkleding, muziek etc).</text:p>
                        </text:list-item>
                        <text:list-item text:style-override="id1-3-2-2-5-2-18-1-3-11-2-5-2">
                          <text:number>-</text:number>
                          <text:p text:style-name="table_al">Uitvoering van de activiteiten gebeurt zoveel mogelijk door vrijwilligers</text:p>
                        </text:list-item>
                        <text:list-item text:style-override="id1-3-2-2-5-2-18-1-3-11-2-5-3">
                          <text:number>-</text:number>
                          <text:p text:style-name="table_al">Het bevorderen van eigen kracht van de doelgroep staat voorop</text:p>
                        </text:list-item>
                        <text:list-item text:style-override="id1-3-2-2-5-2-18-1-3-11-2-5-4">
                          <text:number>-</text:number>
                          <text:p text:style-name="table_al">De subsidie komt zoveel mogelijk direct ten goede aan de ondersteuning van de doelgroep</text:p>
                        </text:list-item>
                        <text:list-item text:style-override="id1-3-2-2-5-2-18-1-3-11-2-5-5">
                          <text:number>-</text:number>
                          <text:p text:style-name="table_al">In ieder geval 25% van de baten in de begroting is afkomstig van derden (bijvoorbeeld fonds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list text:style-name="id1-3-2-2-5-2-18-1-3-12-2-1">
                        <text:list-item text:style-override="id1-3-2-2-5-2-18-1-3-12-2-1-1">
                          <text:number>2.</text:number>
                          <text:p text:style-name="table_al">Onderdeel van de budgetsubsidie van SWH</text:p>
                        </text:list-item>
                        <text:list-item text:style-override="id1-3-2-2-5-2-18-1-3-12-2-1-2">
                          <text:number>3.</text:number>
                          <text:p text:style-name="table_al">Activiteitensubsidie</text:p>
                        </text:list-item>
                      </text:list>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5-2-18-1-3-13-2-1">
                        <text:list-item text:style-override="id1-3-2-2-5-2-18-1-3-13-2-1-1">
                          <text:number>-</text:number>
                          <text:p text:style-name="table_al">Aanvraagformulier budgetsubsidie</text:p>
                        </text:list-item>
                        <text:list-item text:style-override="id1-3-2-2-5-2-18-1-3-13-2-1-2">
                          <text:number>-</text:number>
                          <text:p text:style-name="table_al">Aanvraagformulier activiteitensubsidie</text:p>
                        </text:list-item>
                      </text:list>
                    </table:table-cell>
                  </table:table-row>
                </table:table>
                <text:p text:style-name="table_bottom"/>
              </text:section>
              <text:p text:style-name="al"/>
              <text:section text:name="table_id1-3-2-2-5-2-20" text:style-name="table">
                <text:p text:style-name="table_top"/>
                <table:table table:style-name="tgroup">
                  <table:table-column table:style-name="id1-3-2-2-5-2-20-1-1"/>
                  <table:table-column table:style-name="id1-3-2-2-5-2-20-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3. Inkomensregelingen</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40-104 Armoedebelei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rmoedebestrijding bij kinder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Leergel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 30.000,- Stichting Leergeld</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ondlijn">Kindpakket</text:span>
                      </text:p>
                      <text:p text:style-name="table_al">Activiteiten gericht op de daadwerkelijke ondersteuning van doelgroepkinderen via voorzieningen als bijvoorbeeld een laptop, kinderfeestjes of lidmaatschap van een sport- of muziekvereniging passend binnen de Top 10 die is samengesteld in het kader van het Kindpakket. De subsidie komt zoveel mogelijk direct en in natura ten goede aan de ondersteuning van de doelgroep</text:p>
                      <text:p text:style-name="table_al"/>
                      <text:p text:style-name="table_al">
                        <text:span text:style-name="nadrukondlijn">Scholierenregeling</text:span>
                      </text:p>
                      <text:p text:style-name="table_al">Kinderen die naar de middelbare school gaan waarvan de ouders een inkomen hebben tot 130% van het wettelijk sociaal minimum, komen éénmalig in aanmerking voor ondersteuning bij de aanschaf van noodzakelijkheden voor de start op de middelbare school (fiets, laptop/ iPad, schooltas, schoolspullen e.d.). Stichting Leergeld keert dit zoveel mogelijk in natura uit.</text:p>
                      <text:p text:style-name="table_al"/>
                      <text:p text:style-name="table_al">Aanvrager dient jaarlijks een managementrapportage aan te leveren met informatie over:</text:p>
                      <text:list text:style-name="id1-3-2-2-5-2-20-1-3-9-2-8">
                        <text:list-item text:style-override="id1-3-2-2-5-2-20-1-3-9-2-8-1">
                          <text:number>-</text:number>
                          <text:p text:style-name="table_al">aantal aanvragen</text:p>
                        </text:list-item>
                        <text:list-item text:style-override="id1-3-2-2-5-2-20-1-3-9-2-8-2">
                          <text:number>-</text:number>
                          <text:p text:style-name="table_al">aantal lopende aanvragen</text:p>
                        </text:list-item>
                        <text:list-item text:style-override="id1-3-2-2-5-2-20-1-3-9-2-8-3">
                          <text:number>-</text:number>
                          <text:p text:style-name="table_al">aantal voltooide aanvragen</text:p>
                        </text:list-item>
                        <text:list-item text:style-override="id1-3-2-2-5-2-20-1-3-9-2-8-4">
                          <text:number>-</text:number>
                          <text:p text:style-name="table_al">aantal aanvragen die niet gehonoreerd zijn</text:p>
                        </text:list-item>
                        <text:list-item text:style-override="id1-3-2-2-5-2-20-1-3-9-2-8-5">
                          <text:number>-</text:number>
                          <text:p text:style-name="table_al">overzicht achtergrond cliënten (gezinssamenstelling, leeftijd van de kinderen, inkomensniveau)</text:p>
                        </text:list-item>
                        <text:list-item text:style-override="id1-3-2-2-5-2-20-1-3-9-2-8-6">
                          <text:number>-</text:number>
                          <text:p text:style-name="table_al">doorlooptijd van de afhandeling van de aanvragen</text:p>
                        </text:list-item>
                        <text:list-item text:style-override="id1-3-2-2-5-2-20-1-3-9-2-8-7">
                          <text:number>-</text:number>
                          <text:p text:style-name="table_al">vrijwilligers (aantal, uren inzet)</text:p>
                        </text:list-item>
                        <text:list-item text:style-override="id1-3-2-2-5-2-20-1-3-9-2-8-8">
                          <text:number>-</text:number>
                          <text:p text:style-name="table_al">overzicht van de ureninzet van de coördinatoren</text:p>
                        </text:list-item>
                        <text:list-item text:style-override="id1-3-2-2-5-2-20-1-3-9-2-8-9">
                          <text:number>-</text:number>
                          <text:p text:style-name="table_al">financiële voortgang</text:p>
                        </text:list-item>
                        <text:list-item text:style-override="id1-3-2-2-5-2-20-1-3-9-2-8-10">
                          <text:number>-</text:number>
                          <text:p text:style-name="table_al">aantal doorverwijzingen naar andere instantie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2-5-2-22" text:style-name="table">
                <text:p text:style-name="table_top"/>
                <table:table table:style-name="tgroup">
                  <table:table-column table:style-name="id1-3-2-2-5-2-22-1-1"/>
                  <table:table-column table:style-name="id1-3-2-2-5-2-22-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5. Arbeidsparticipatie </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42-101 Begeleiding nieuwkomer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5-2-22-1-3-4-2-1">
                        <text:list-item text:style-override="id1-3-2-2-5-2-22-1-3-4-2-1-1">
                          <text:number>1.</text:number>
                          <text:p text:style-name="table_al">Maatschappelijke begeleiding, gekoppeld aan de huisvestingstaakstelling die onder andere leidt tot het afleggen van de Participatieverklaring en ondersteuning bij het financieel zelfredzaam worden.</text:p>
                        </text:list-item>
                        <text:list-item text:style-override="id1-3-2-2-5-2-22-1-3-4-2-1-2">
                          <text:number>2.</text:number>
                          <text:p text:style-name="table_al">Taalcoaching, dit wordt in principe gedurende twee jaar aangeboden. Op basis van maatwerk kan hier van afgeweken worden. Voor kandidaten die onder de Z-route vallen wordt 3 jaar taalcoaching gebode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Vluchtelingencontact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4.24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5-2-22-1-3-8-2-1">
                        <text:list-item text:style-override="id1-3-2-2-5-2-22-1-3-8-2-1-1">
                          <text:number>-</text:number>
                          <text:p text:style-name="table_al">De doelgroep die in aanmerking komt voor de begeleiding van Stichting Vluchtelingen Contact zijn asielstatushouders. Gezins- en overige migranten vallen niet onder de begeleiding van Stichting Vluchtelingen Contact.</text:p>
                        </text:list-item>
                        <text:list-item text:style-override="id1-3-2-2-5-2-22-1-3-8-2-1-2">
                          <text:number>-</text:number>
                          <text:p text:style-name="table_al">De inzet van middelen en capaciteit dient als eerste gericht te zijn op de maatschappelijke begeleiding van nieuwkomers die onder andere leidt tot het afleggen van de Participatieverklaring en waarbij ondersteuning wordt geboden bij het financieel zelfredzaam worden van de statushouders.</text:p>
                        </text:list-item>
                        <text:list-item text:style-override="id1-3-2-2-5-2-22-1-3-8-2-1-3">
                          <text:number>-</text:number>
                          <text:p text:style-name="table_al">Het Participatieverklaringstraject wordt in principe binnen twee jaar na start van de maatschappelijke begeleiding afgerond aangezien dit gekoppeld is aan de maatschappelijke begeleiding. Afwijken op basis van maatwerk is mogelijk.</text:p>
                        </text:list-item>
                        <text:list-item text:style-override="id1-3-2-2-5-2-22-1-3-8-2-1-4">
                          <text:number>-</text:number>
                          <text:p text:style-name="table_al">Voor de onderdelen Participatieverklaringstraject en taalcoaching in het kader van de Z-route wordt het vastgestelde registratieformulier gebruikt.</text:p>
                        </text:list-item>
                      </text:list>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Programma 7. Volksgezondheid en milieu</text:p>
            <text:section text:name="artikel_id1-3-2-2-6-2" text:style-name="artikel">
              <text:p text:style-name="artikel_kop_titel"><text:span text:style-name="artikel_kop_label"/> </text:p>
              <text:p text:style-name="al"/>
              <text:section text:name="table_id1-3-2-2-6-2-3" text:style-name="table">
                <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7.1. Volksgezondheid</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62-103 Jeugdgezondheid zorg uniform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Jeugdgezondheidszorg 0-4 jaar Organisatie CJG</text:p>
                      <text:p text:style-name="table_al"/>
                      <text:p text:style-name="table_al">Maatwerkproduct opvoed en adviesbureau (OAB)</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Véri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47.761,-</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JGZ 0-4 jaar:</text:p>
                      <text:list text:style-name="id1-3-2-2-6-2-3-1-3-8-2-2">
                        <text:list-item text:style-override="id1-3-2-2-6-2-3-1-3-8-2-2-1">
                          <text:number>-</text:number>
                          <text:p text:style-name="table_al">Het basistakenpakket flexibel inzetten.</text:p>
                        </text:list-item>
                        <text:list-item text:style-override="id1-3-2-2-6-2-3-1-3-8-2-2-2">
                          <text:number>-</text:number>
                          <text:p text:style-name="table_al">Integrale samenwerking in het CJG.</text:p>
                        </text:list-item>
                        <text:list-item text:style-override="id1-3-2-2-6-2-3-1-3-8-2-2-3">
                          <text:number>-</text:number>
                          <text:p text:style-name="table_al">Vorm geven aan integrale JGZ 0-19 jaar i.s.m. de GGD NOG.</text:p>
                        </text:list-item>
                        <text:list-item text:style-override="id1-3-2-2-6-2-3-1-3-8-2-2-4">
                          <text:number>-</text:number>
                          <text:p text:style-name="table_al">Werken met de verwijsindex</text:p>
                        </text:list-item>
                      </text:list>
                      <text:p text:style-name="table_al">De organisatie van het CJG bestaat in elk geval uit de volgende componenten:</text:p>
                      <text:list text:style-name="id1-3-2-2-6-2-3-1-3-8-2-4">
                        <text:list-item text:style-override="id1-3-2-2-6-2-3-1-3-8-2-4-1">
                          <text:number>-</text:number>
                          <text:p text:style-name="table_al">Ontvangstmedewerker.</text:p>
                        </text:list-item>
                        <text:list-item text:style-override="id1-3-2-2-6-2-3-1-3-8-2-4-2">
                          <text:number>-</text:number>
                          <text:p text:style-name="table_al">Facilitaire voorzieningen.</text:p>
                        </text:list-item>
                        <text:list-item text:style-override="id1-3-2-2-6-2-3-1-3-8-2-4-3">
                          <text:number>-</text:number>
                          <text:p text:style-name="table_al">Projecturen voor inhoudelijke doorontwikkeling CJG.</text:p>
                        </text:list-item>
                      </text:list>
                      <text:p text:style-name="table_al">OAB: Kortdurende opvoedingsondersteuning, advies, voorlichting en verwijzing.</text:p>
                      <text:p text:style-name="table_al"/>
                      <text:p text:style-name="table_al">Aanleveren van managementinformatie waarin wordt gerapporteerd over aantallen cliënten:</text:p>
                      <text:list text:style-name="id1-3-2-2-6-2-3-1-3-8-2-8">
                        <text:list-item text:style-override="id1-3-2-2-6-2-3-1-3-8-2-8-1">
                          <text:number>-</text:number>
                          <text:p text:style-name="table_al">Aantallen bereikte ouders</text:p>
                        </text:list-item>
                        <text:list-item text:style-override="id1-3-2-2-6-2-3-1-3-8-2-8-2">
                          <text:number>-</text:number>
                          <text:p text:style-name="table_al">Aantallen verwijzingen en naar welke instelling</text:p>
                        </text:list-item>
                        <text:list-item text:style-override="id1-3-2-2-6-2-3-1-3-8-2-8-3">
                          <text:number>-</text:number>
                          <text:p text:style-name="table_al">Aantallen succesvol afgesloten dossiers</text:p>
                        </text:list-item>
                      </text:list>
                      <text:p text:style-name="table_al">Uitvoeren van het rijksvaccinatieprogramma voor kinderen van 0-4 jaar.</text:p>
                      <text:p text:style-name="table_al"/>
                      <text:p text:style-name="table_al">Uitvoeren van prenatale huisbezoeken aan zwangeren en/of hun gezinnen in een kwetsbare situati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s</text:p>
                    </table:table-cell>
                  </table:table-row>
                </table:table>
                <text:p text:style-name="table_bottom"/>
              </text:section>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7.1. Volksgezondheid</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62-101 Preventief jeugdbeleid</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Steunouder</text:p>
                    </table:table-cell>
                  </table:table-row>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Voorkomen dat ernstige en langdurige problemen in gezinnen ontstaan door 1) het vergroten van draagkracht van vraagouders door steun van een vrijwilliger die wekelijks het kind van de vraagouder opvangt en 2) het vergroten van de draagkracht van het kind door hem/haar een veilige, stabiele omgeving te bieden bij de vraagouder.</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4.590</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uitvoering van ‘Steunouder’ bestaat o.a. uit de volgende activiteiten:</text:p>
                      <text:list text:style-name="id1-3-2-2-6-2-5-1-3-7-2-2">
                        <text:list-item text:style-override="id1-3-2-2-6-2-5-1-3-7-2-2-1">
                          <text:number>-</text:number>
                          <text:p text:style-name="table_al">Werving, screening en voorbereiding aspirant-steunouders</text:p>
                        </text:list-item>
                        <text:list-item text:style-override="id1-3-2-2-6-2-5-1-3-7-2-2-2">
                          <text:number>-</text:number>
                          <text:p text:style-name="table_al">Aanmelding kind en vraagouder</text:p>
                        </text:list-item>
                        <text:list-item text:style-override="id1-3-2-2-6-2-5-1-3-7-2-2-3">
                          <text:number>-</text:number>
                          <text:p text:style-name="table_al">Matchen en in gang zetten van begeleiding door steunouders</text:p>
                        </text:list-item>
                        <text:list-item text:style-override="id1-3-2-2-6-2-5-1-3-7-2-2-4">
                          <text:number>-</text:number>
                          <text:p text:style-name="table_al">Ondersteuning en aansturing van steunouders</text:p>
                        </text:list-item>
                        <text:list-item text:style-override="id1-3-2-2-6-2-5-1-3-7-2-2-5">
                          <text:number>-</text:number>
                          <text:p text:style-name="table_al">Organisatorische taken</text:p>
                        </text:list-item>
                        <text:list-item text:style-override="id1-3-2-2-6-2-5-1-3-7-2-2-6">
                          <text:number>-</text:number>
                          <text:p text:style-name="table_al">Verslaglegging en eindrapportages van de matches</text:p>
                        </text:list-item>
                      </text:list>
                      <text:p text:style-name="table_al">Aanleveren van managementinformatie waarin wordt gerapporteerd over:</text:p>
                      <text:list text:style-name="id1-3-2-2-6-2-5-1-3-7-2-4">
                        <text:list-item text:style-override="id1-3-2-2-6-2-5-1-3-7-2-4-1">
                          <text:number>-</text:number>
                          <text:p text:style-name="table_al">Aantal nieuwe matches</text:p>
                        </text:list-item>
                        <text:list-item text:style-override="id1-3-2-2-6-2-5-1-3-7-2-4-2">
                          <text:number>-</text:number>
                          <text:p text:style-name="table_al">Aantal lopende trajecten</text:p>
                        </text:list-item>
                        <text:list-item text:style-override="id1-3-2-2-6-2-5-1-3-7-2-4-3">
                          <text:number>-</text:number>
                          <text:p text:style-name="table_al">Aantal getrainde steunouder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Onderdeel van budgetsubsidie Stichting Welzijn Hattem</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s</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920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0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0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lgemene Subsidieverordening Gemeente Hattem 2014]|[https://lokaleregelgeving.overheid.nl/CVDR28609/3</meta:user-defined>
    <meta:user-defined meta:name="DCTERMS.alternative">Subsidieregeling Gemeente Hattem 2026</meta:user-defined>
    <dc:language>nl</dc:language>
    <meta:user-defined meta:name="OVERHEIDop.locatietype/OVERHEIDop.gebiedsmarkering">Gemeente</meta:user-defined>
    <meta:user-defined meta:name="DC.title">Subsidieregeling Gemeente Hattem 2026</meta:user-defined>
    <meta:user-defined meta:name="DCTERMS.W3CDTF/DCTERMS.available">2025-03-26</meta:user-defined>
    <meta:user-defined meta:name="DCTERMS.W3CDTF/OVERHEIDop.jaargang">2025</meta:user-defined>
    <meta:user-defined meta:name="OVERHEIDop.publicationIssue">129200</meta:user-defined>
    <meta:user-defined meta:name="OVERHEIDop.betreftRegeling">CVDR737183_1</meta:user-defined>
    <meta:user-defined meta:name="xs:date/OVERHEIDop.startdatum">2025-04-01</meta:user-defined>
    <meta:user-defined meta:name="xs:date/OVERHEIDop.einddatum">2026-12-31</meta:user-defined>
    <meta:user-defined meta:name="OVERHEIDop.GmbID/DC.identifier">gmb-2025-129200</meta:user-defined>
    <meta:user-defined meta:name="OVERHEIDop.versieInformatie"/>
  </office:meta>
</office:document-meta>
</file>