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groten van de dakopbouw, A.Leurisstraat 2, 5121 XV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12-2024 een aanvraag omgevingsvergunning hebben ontvangen voor het vergroten van de dakopbouw op het adres A. Leurisstraat 2, 5121 XV Rijen (10979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983</meta:user-defined>
    <dc:language>nl</dc:language>
    <meta:user-defined meta:name="OVERHEIDop.locatietype/OVERHEIDop.gebiedsmarkering">Punt</meta:user-defined>
    <meta:user-defined meta:name="DC.title">Ingekomen aanvraag omgevingsvergunning, het vergroten van de dakopbouw, A.Leurisstraat 2, 5121 XV Rij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92</meta:user-defined>
    <meta:user-defined meta:name="OVERHEIDop.GmbID/DC.identifier">gmb-2025-1292</meta:user-defined>
    <meta:user-defined meta:name="OVERHEIDop.versieInformatie"/>
  </office:meta>
</office:document-meta>
</file>