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ach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festival 2025</text:p>
            <text:p text:style-name="common-al">Naam organisator: Beachfestival Zeewolde</text:p>
            <text:p text:style-name="common-al">Datum: 23 en 24 mei 2025</text:p>
            <text:p text:style-name="common-al">Locatie: nabij Strandweg 165 (bij basketbalveld) te Zeewolde</text:p>
            <text:p text:style-name="common-al">Zaaknummer: 8821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1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eachfestival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198</meta:user-defined>
    <meta:user-defined meta:name="OVERHEIDop.GmbID/DC.identifier">gmb-2025-129198</meta:user-defined>
    <meta:user-defined meta:name="OVERHEIDop.versieInformatie"/>
  </office:meta>
</office:document-meta>
</file>