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igerbekweg 1 in Neerkant</text:p>
      <text:section text:name="zakelijke-mededeling_id1-3-2" text:style-name="zakelijke-mededeling">
        <text:section text:name="zakelijke-mededeling-tekst_id1-3-2-1" text:style-name="zakelijke-mededeling-tekst">
          <text:section text:name="tekst_id1-3-2-1-1" text:style-name="tekst">
            <text:p text:style-name="common-al">Op 20-03-2025 heeft de gemeente een aanvraag ontvangen voor een omgevingsvergunning voor het splitsen van een woonboerderij in twee woningen op de locatie Reigerbekweg 1 in Neerkant. De zaak is geregistreerd onder nummer HZ-2025-0303. De aanvraag gaat over de activiteiten:</text:p>
            <text:p text:style-name="common-al">Bouwactiviteit (technisch); Omgevingsplanactiviteit (bouw); Omgevingsplanactiviteit (afwijken van regels in het omgevingsplan).</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919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9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9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5-0303</meta:user-defined>
    <meta:user-defined meta:name="DCTERMS.abstract">het splitsen van een woonboerderij in twee woning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igerbekweg 1 in Neerkant</meta:user-defined>
    <meta:user-defined meta:name="OVERHEIDop.datumEindeReactietermijn">2025-05-06</meta:user-defined>
    <meta:user-defined meta:name="OVERHEIDop.terinzageleggingBG">https://mijnpublicaties.nl/Publicatie/043cda8e-082f-4c33-21f5-08dd67c2e0bd</meta:user-defined>
    <meta:user-defined meta:name="DCTERMS.W3CDTF/DCTERMS.available">2025-03-26</meta:user-defined>
    <meta:user-defined meta:name="DCTERMS.W3CDTF/OVERHEIDop.jaargang">2025</meta:user-defined>
    <meta:user-defined meta:name="OVERHEIDop.publicationIssue">129195</meta:user-defined>
    <meta:user-defined meta:name="OVERHEIDop.GmbID/DC.identifier">gmb-2025-129195</meta:user-defined>
    <meta:user-defined meta:name="OVERHEIDop.versieInformatie"/>
  </office:meta>
</office:document-meta>
</file>