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reen Dream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een Dream Festival</text:p>
            <text:p text:style-name="common-al">Naam organisator: Stichting Green Dream</text:p>
            <text:p text:style-name="common-al">Datum: 27 tot en met 29 juni 2025</text:p>
            <text:p text:style-name="common-al">Locatie: Wielseweg 9 Zeewolde</text:p>
            <text:p text:style-name="common-al">Zaaknummer: 8968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1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Green Dream Festiva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194</meta:user-defined>
    <meta:user-defined meta:name="OVERHEIDop.GmbID/DC.identifier">gmb-2025-129194</meta:user-defined>
    <meta:user-defined meta:name="OVERHEIDop.versieInformatie"/>
  </office:meta>
</office:document-meta>
</file>