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(transport) telecommunicatiekabels in de buurt van Industrieweg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 instemmingsbesluit</text:p>
            <text:p text:style-name="common-al">574793 in de buurt van Industrieweg 5, 2651BC, Berkel en Rodenrijs. </text:p>
            <text:p text:style-name="common-al">Het aanleggen van (transport)telecommunicatiekabels (verleend en verzonden 13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793 </meta:user-defined>
    <dc:language>nl</dc:language>
    <meta:user-defined meta:name="OVERHEIDop.locatietype/OVERHEIDop.gebiedsmarkering">Adres</meta:user-defined>
    <meta:user-defined meta:name="DC.title">Toestemming voor het aanleggen van (transport) telecommunicatiekabels in de buurt van Industrieweg 5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92</meta:user-defined>
    <meta:user-defined meta:name="OVERHEIDop.GmbID/DC.identifier">gmb-2025-129192</meta:user-defined>
    <meta:user-defined meta:name="OVERHEIDop.versieInformatie"/>
  </office:meta>
</office:document-meta>
</file>